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65pt" officeooo:rsid="001596ee" officeooo:paragraph-rsid="001596ee" style:font-size-asian="56.8499984741211pt" style:font-size-complex="65pt"/>
    </style:style>
    <style:style style:name="P2" style:family="paragraph" style:parent-style-name="Standard">
      <style:paragraph-properties fo:text-align="center" style:justify-single-word="false"/>
      <style:text-properties fo:color="#ff0000" fo:font-size="65pt" fo:font-weight="bold" officeooo:rsid="001596ee" officeooo:paragraph-rsid="001596ee" style:font-size-asian="65pt" style:font-weight-asian="bold" style:font-size-complex="6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65pt" fo:font-weight="bold" officeooo:rsid="001596ee" officeooo:paragraph-rsid="001596ee" style:font-size-asian="56.8499984741211pt" style:font-weight-asian="bold" style:font-size-complex="65pt" style:font-weight-complex="bold"/>
    </style:style>
    <style:style style:name="T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02122" style:font-name="sans-serif" fo:letter-spacing="normal" fo:font-style="normal" fo:font-weight="normal"/>
    </style:style>
    <style:style style:name="T3" style:family="text">
      <style:text-properties fo:font-variant="normal" fo:text-transform="none" fo:color="#202122" fo:letter-spacing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style:font-name="sans-serif" fo:letter-spacing="normal" fo:font-style="normal"/>
    </style:style>
    <style:style style:name="T6" style:family="text">
      <style:text-properties fo:font-variant="normal" fo:text-transform="none" style:font-name="sans-serif" fo:letter-spacing="normal" fo:font-style="normal" fo:font-weight="normal"/>
    </style:style>
    <style:style style:name="T7" style:family="text">
      <style:text-properties fo:font-variant="normal" fo:text-transform="none" style:font-name="sans-serif" fo:font-size="10.5pt" fo:letter-spacing="normal" fo:font-style="normal"/>
    </style:style>
    <style:style style:name="T8" style:family="text">
      <style:text-properties fo:font-variant="normal" fo:text-transform="none" style:font-name="sans-serif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 TÔI VƯỢT QUA ÁNH SÁNG</text:p>
      <text:p text:style-name="P1"/>
      <text:p text:style-name="P2"><text:span text:style-name="T5">il motore del mutamento politico</text:span> </text:p>
      <text:p text:style-name="P2"><text:soft-page-break/><text:span text:style-name="T5">vera e unica via naturale per tutto il popolo</text:span> </text:p>
      <text:p text:style-name="P2"><text:span text:style-name="T5">L’ideatore e il pianificatore</text:span> </text:p>
      <text:p text:style-name="P2"><text:span text:style-name="T5">mise in grande difficoltà il regime</text:span> </text:p>
      <text:p text:style-name="P2"><text:soft-page-break/><text:span text:style-name="T5">ottimo tempismo nell'applicazione</text:span> </text:p>
      <text:p text:style-name="P2"><text:span text:style-name="T5">sempre elevato morale</text:span> </text:p>
      <text:p text:style-name="P2"><text:span text:style-name="T5">la sorpresa</text:span> </text:p>
      <text:p text:style-name="P2"><text:span text:style-name="T5">più ravvicinata possibile</text:span> </text:p>
      <text:p text:style-name="P2"><text:soft-page-break/><text:span text:style-name="T5">massima rapidità</text:span> </text:p>
      <text:p text:style-name="P2"><text:span text:style-name="T5">velocemente</text:span> </text:p>
      <text:p text:style-name="P2"><text:span text:style-name="T5">predisposta dettagliatamente fin dalla fase di pianificazione </text:span></text:p>
      <text:p text:style-name="P2"><text:span text:style-name="T5"/></text:p>
      <text:p text:style-name="P2"><text:soft-page-break/><text:span text:style-name="T5">perfetta conoscenza del terreno e dello schieramento avversario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5">HO TÔI VƯỢT QUA ÁNH SÁ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0:28:09.895000000</meta:creation-date>
    <dc:date>2021-04-19T10:37:01.771000000</dc:date>
    <meta:editing-duration>PT8M55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5" meta:paragraph-count="14" meta:word-count="65" meta:character-count="442" meta:non-whitespace-character-count="379"/>
  </office:meta>
</office:document-meta>
</file>