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ff8000" style:font-name="inherit" fo:font-size="46pt" fo:letter-spacing="normal" fo:font-style="normal" fo:font-weight="normal" style:font-size-asian="46pt" style:font-size-complex="46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8000" style:font-name="inherit" fo:font-size="46pt" fo:letter-spacing="normal" fo:font-style="normal" fo:font-weight="normal" style:font-size-asian="46pt" style:font-size-complex="4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ff8000" style:font-name="inherit" fo:font-size="46pt" fo:letter-spacing="normal" fo:font-style="normal" fo:font-weight="normal" style:font-size-asian="46pt" style:font-size-complex="4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ff8000" style:font-name="inherit" fo:font-size="46pt" fo:letter-spacing="normal" fo:font-style="normal" fo:font-weight="normal" officeooo:paragraph-rsid="0008ddf7" style:font-size-asian="46pt" style:font-size-complex="4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ff8000" style:font-name="inherit" fo:font-size="46pt" fo:letter-spacing="normal" fo:font-style="normal" fo:font-weight="normal" officeooo:rsid="0008ddf7" officeooo:paragraph-rsid="0008ddf7" style:font-size-asian="46pt" style:font-size-complex="4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GIO FIRENZE ENRICO</text:p>
      <text:p text:style-name="P5">OPERAZIONE </text:p>
      <text:p text:style-name="P5">D.I.A </text:p>
      <text:p text:style-name="P5">TOSCANA </text:p>
      <text:p text:style-name="P5">SACRA DRINA </text:p>
      <text:p text:style-name="P5">VAL D'ARNO FIRENZE </text:p>
      <text:p text:style-name="P5">RIFIUTI TOSSICI SINDACI ROSSI REGIONE FIRENZE REGGIO</text:p>
      <text:p text:style-name="P3"><text:soft-page-break/>ASSOCIAZIONE MAFIOSA</text:p>
      <text:p text:style-name="P4">P.D DRINA</text:p>
      <text:p text:style-name="P4"/>
      <text:p text:style-name="P6">NEWS</text:p>
      <text:p text:style-name="P6"/>
      <text:p text:style-name="P6">NETWORK T.V ITALY NOTHING NEWS REGGIO FIRENZE</text:p>
      <text:p text:style-name="P6"/>
      <text:p text:style-name="P6">FIRENZE</text:p>
      <text:p text:style-name="P6">ROME</text:p>
      <text:p text:style-name="P6">REGGI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09:38:15.251000000</meta:creation-date>
    <dc:date>2021-04-16T09:40:30.674000000</dc:date>
    <meta:editing-duration>PT2M15S</meta:editing-duration>
    <meta:editing-cycles>1</meta:editing-cycles>
    <meta:document-statistic meta:table-count="0" meta:image-count="0" meta:object-count="0" meta:page-count="2" meta:paragraph-count="14" meta:word-count="33" meta:character-count="224" meta:non-whitespace-character-count="200"/>
    <meta:generator>LibreOffice/6.4.5.2$Windows_X86_64 LibreOffice_project/a726b36747cf2001e06b58ad5db1aa3a9a1872d6</meta:generator>
  </office:meta>
</office:document-meta>
</file>