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666666" fo:font-size="38pt" fo:font-weight="bold" style:font-size-asian="38pt" style:font-weight-asian="bold" style:font-size-complex="3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66" fo:font-size="38pt" fo:font-weight="bold" officeooo:rsid="000233cd" officeooo:paragraph-rsid="000233cd" style:font-size-asian="38pt" style:font-weight-asian="bold" style:font-size-complex="3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666666" fo:font-size="38pt" fo:font-weight="bold" officeooo:rsid="000233cd" officeooo:paragraph-rsid="0003e8d0" style:font-size-asian="38pt" style:font-weight-asian="bold" style:font-size-complex="3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f0041" fo:font-size="49pt" fo:font-weight="bold" officeooo:rsid="000233cd" officeooo:paragraph-rsid="000233cd" style:font-size-asian="49pt" style:font-weight-asian="bold" style:font-size-complex="4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/text:p>
      <text:p text:style-name="P2">EAU D’ÉGOUT</text:p>
      <text:p text:style-name="P3">FORZE DI MAGGIORANZA</text:p>
      <text:p text:style-name="P3">PROFUMATE</text:p>
      <text:p text:style-name="P3">DI ACQUA DI FOGNATURA</text:p>
      <text:p text:style-name="P3">SIETE</text:p>
      <text:p text:style-name="P3">EAU D’ÉGOUT</text:p>
      <text:p text:style-name="P3">ANCHE SE VI LAVATE OGNI 5 MINUTI</text:p>
      <text:p text:style-name="P3">PUZZATE DI ACQUA DI FOGNATURA</text:p>
      <text:p text:style-name="P4">SIETE </text:p>
      <text:p text:style-name="P4">SPAZZATURA</text:p>
      <text:p text:style-name="P3">SIETE</text:p>
      <text:p text:style-name="P3">SPAZZATURA</text:p>
      <text:p text:style-name="P3"><text:soft-page-break/></text:p>
      <text:p text:style-name="P3"/>
      <text:p text:style-name="P5">IO</text:p>
      <text:p text:style-name="P5">NACQUI E NON MI LAVAI</text:p>
      <text:p text:style-name="P5">SONO PULITO</text:p>
      <text:p text:style-name="P5">MAI MI LAV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08:53:34.659000000</meta:creation-date>
    <dc:date>2021-04-16T09:26:55.304000000</dc:date>
    <meta:editing-duration>PT33M20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7" meta:word-count="40" meta:character-count="215" meta:non-whitespace-character-count="189"/>
  </office:meta>
</office:document-meta>
</file>