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ohit Devanagari1" svg:font-family="'Lohit Devanagari'"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LLECTIF G7 BLOKATU</text:span></text:p>
      <text:p text:style-name="P1"/>
      <text:p text:style-name="Standard"><text:span text:style-name="T1">GEGEN DEN G7 UND SEINE WELT ! </text:span></text:p>
      <text:p text:style-name="P1"/>
      <text:p text:style-name="Standard"><text:span text:style-name="T1">Unter dem Namen G7 BLOKATU hat sich eine Gruppe G7-Gegner gebildet, die sich dem vom 24. bis 26. August in Biarritz geplanten Gipfel-Treffens entgegenstellen. Wir, sowohl bürgerliche als auch militant aktive Mitglieder, weisen auf die Dringlichkeit einer besseren Welt hin, im Gegensatz zu dem für das der Gipfel steht.</text:span></text:p>
      <text:p text:style-name="P1"/>
      <text:p text:style-name="Standard"><text:span text:style-name="T1">Die sieben Staats-chefs und ihre Komplizen, die im Basken-land zusammenkommen, <text:s/>verkörpern den Kapitalismus. Sie werden verbunkert und abgesichert sein : abgeschirmt Jener, die sie schon längst nicht mehr vertreten. Es ist die Gelegenheit ihnen zu zeigen, dass sie allein sind, unter sich und dass sie einer vergangenen Zeit angehören. </text:span></text:p>
      <text:p text:style-name="P1"/>
      <text:p text:style-name="Standard"><text:span text:style-name="T1">Unser Ziel ist es den ruhigen Ablauf des G7 zu stören. <text:s/>Aktionen von massivem zivilen Ungehorsam zum Behindern oder Blockieren der Transportwege von am Gipfel teilnehmenden Personen und Gütern. Diese Aktionen sollen uns entsprechen : solidarisch, kreativ und interaktiv.</text:span></text:p>
      <text:p text:style-name="P1"/>
      <text:p text:style-name="Standard"><text:span text:style-name="T1">Wir werden keine Wasserwerfer und keine gepanzerten Fahrzeuge haben. Wir verwenden weder Hartgummigeschosse zum Erblinden, noch Granaten zum Verstümmeln. Unsere Waffen sind unsere Körper die wir einsetzen, unsere Überzeugung, unsere Entschlossenheit und unsere Solidarität in der Aktion. </text:span></text:p>
      <text:p text:style-name="P1"/>
      <text:p text:style-name="Standard"><text:span text:style-name="T1">Wir rufen auf den vom Ausnahmezustand vorgeschriebenen Sicherheits-massnahmen und Repressionen nicht zu gehorchen.</text:span></text:p>
      <text:p text:style-name="Standard"><text:span text:style-name="T1">Wir weigern uns uns vor der Schande ihrer Drohungen zu beugen, Wir lehnen ihre Angst und Trauer ab. Wir kämpfen für die Hoffnung und die Freude.</text:span></text:p>
      <text:p text:style-name="P1"/>
      <text:p text:style-name="Standard"><text:span text:style-name="T1">Ab heute laden wir Jene, die die Hoffnung auf eine bessere Welt antreibt , ein sich uns anzuschliessen. Lasst uns gemeinsam Aktionen entwickeln und organisieren, und verhindern, dass die Mächtigen ungestraft davonkommen.</text:span></text:p>
      <text:p text:style-name="Standard"><text:span text:style-name="T1">Lasst uns Ihnen den Weg versperren um andere Perspektiven zu schaffen.</text:span></text:p>
      <text:p text:style-name="P1"/>
      <text:p text:style-name="Standard"><text:span text:style-name="T1">Völker von nah und fern, ihr, wir, lasst uns Tausende sein um Sie einzukreisen, Sie zu isolieren, sie zu hindern ! </text:span></text:p>
      <text:p text:style-name="P1"/>
      <text:p text:style-name="Standard"><text:span text:style-name="T1">Die Gewalt ist auf ihrer Seite, die Gerechtigkeit auf Unserer.</text:span></text:p>
      <text:p text:style-name="P1"/>
      <text:p text:style-name="Standard"><text:span text:style-name="T1">INFO : g7blokatu@riseup.</text:span><text:bookmark text:name="_GoBack"/><text:span text:style-name="T1">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ohit Devanagari1" svg:font-family="'Lohit Devanagari'"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Calibri"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Arial" fo:font-size="10pt" fo:language="fr" fo:country="FR" style:letter-kerning="true" style:font-name-asian="Calibri" style:font-size-asian="10pt" style:language-asian="en" style:country-asian="US" style:font-name-complex="Arial2"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Überschrift" style:family="paragraph" style:parent-style-name="Standard" style:default-outline-level="" style:list-style-name="">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Verzeichnis" style:family="paragraph" style:parent-style-name="Standard" style:default-outline-level="" style:list-style-name="">
      <style:paragraph-properties text:number-lines="false" text:line-number="0"/>
      <style:text-properties style:font-name-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4T15:48:00</meta:creation-date>
    <meta:initial-creator>etiennefrago@gmail.com</meta:initial-creator>
    <dc:language>de-DE</dc:language>
    <dc:date>2019-07-01T22:53:36</dc:date>
    <meta:editing-cycles>5</meta:editing-cycles>
    <meta:editing-duration>PT25S</meta:editing-duration>
    <meta:generator>OpenOffice/4.1.5$Win32 OpenOffice.org_project/415m1$Build-9789</meta:generator>
    <meta:document-statistic meta:table-count="0" meta:image-count="0" meta:object-count="0" meta:page-count="1" meta:paragraph-count="13" meta:word-count="300" meta:character-count="2015"/>
    <meta:template xlink:type="simple" xlink:actuate="onRequest" xlink:title="Normal.dotm" xlink:href=""/>
  </office:meta>
</office:document-meta>
</file>