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u" fo:country="none"/>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language="eu" fo:country="none"/>
    </style:style>
    <style:style style:name="T2"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ECTIVO G7 BLOKATU</text:p>
      <text:p text:style-name="P3">¡BLOQUEEMOS EL G7 Y SU MUNDO!</text:p>
      <text:p text:style-name="Standard"/>
      <text:p text:style-name="Standard"/>
      <text:p text:style-name="P1">G7 BLOKATU es un colectivo formado por personas que nos oponemos a la Cumbre del G7 que tendrá lugar en Biarritz entre los próximos 24-26 de agosto. Somos personas de la sociedad civil o provenimos de círculos militantes comprometidos y llevamos la urgencia y la demanda de un mundo mejor en nuestros corazones, es decir, a las antípodas de aquel que representa su cumbre.</text:p>
      <text:p text:style-name="P1"/>
      <text:p text:style-name="P1">Los siete jefes de Estado y sus amigotes que se reunirán en el País Vasco encarnan el capitalismo más feroz. Estarán bunquerizados, (in)seguros: lejos de las personas a las que ya no representan. Es la ocasión de mostrarles que están solos, entre ellos, y que pertenecen a un tiempo pasado.</text:p>
      <text:p text:style-name="P2"/>
      <text:p text:style-name="P1">Nuestro objetivo será perturbar el buen desarrollo del G7 a través de acciones masivas de desobediencia civil obstaculizando o bloqueando la circulación de bienes y de personas que participan en la cumbre. Estas acciones las llevaremos a cabo de manera que reflejen nuestra naturaleza: acciones solidarias, creativas y participativas.</text:p>
      <text:p text:style-name="P1"/>
      <text:p text:style-name="P1">Nosotras no utilizaremos ni cañones de agua ni vehículos blindados. Nosotras no utilizaremos ni pelotas de goma para cegar, ni granadas para mutilar. Nuestras únicas armas serán nuestros cuerpos, nuestras convicciones, nuestra determinación y la solidaridad a la hora de desarrollar las acciones.</text:p>
      <text:p text:style-name="P2"/>
      <text:p text:style-name="P1">Hacemos un llamamiento a desobedecer a las medidas de seguridad impuestas por el gobierno que decretan de facto el estado de sitio y <text:span text:style-name="T2">no-derecho</text:span> en nuestro territorio. Nos negamos a ceder ante sus sucias amenazas, nos negamos a sentir miedo y tristeza. Nosotras luchamos por la esperanza y la felicidad.</text:p>
      <text:p text:style-name="P1"/>
      <text:p text:style-name="P1"><text:span text:style-name="T1">Desde hoy, os i</text:span><text:span text:style-name="T1">nvitamos a </text:span><text:span text:style-name="T1">todas </text:span><text:span text:style-name="T1">aquell</text:span><text:span text:style-name="T1">as personas</text:span><text:span text:style-name="T1"> que </text:span><text:span text:style-name="T1">creéis en la esperanza de</text:span><text:span text:style-name="T1"> un mundo mejor a unir</text:span><text:span text:style-name="T1">os </text:span><text:span text:style-name="T1">a nosotr</text:span><text:span text:style-name="T1">a</text:span><text:span text:style-name="T1">s. Imaginemos y organicemos acciones que eviten que los poderosos de este mundo se pavoneen impunemente. </text:span></text:p>
      <text:p text:style-name="P2"/>
      <text:p text:style-name="P1"><text:span text:style-name="T1">¡</text:span><text:span text:style-name="T1">Pueblos </text:span><text:span text:style-name="T1">y personas</text:span><text:span text:style-name="T1"> de aquí y de allí, vosotras, nosotras, </text:span><text:span text:style-name="T1">seamos miles y rode</text:span><text:span text:style-name="T1">é</text:span><text:span text:style-name="T1">moslos, aislémoslos, bloqueémoslos!</text:span></text:p>
      <text:p text:style-name="P2"/>
      <text:p text:style-name="P2">La violencia está de su lado; la justicia, del nuestro.</text:p>
      <text:p text:style-name="P2"/>
      <text:p text:style-name="P2">Contacto: g7blokatu@riseup.net</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1T15:34:25.290244166</meta:creation-date>
    <dc:date>2019-07-02T00:00:32.845695664</dc:date>
    <meta:editing-duration>PT5M16S</meta:editing-duration>
    <meta:editing-cycles>3</meta:editing-cycles>
    <meta:generator>OpenOffice/4.1.5$Win32 OpenOffice.org_project/415m1$Build-9789</meta:generator>
    <meta:document-statistic meta:table-count="0" meta:image-count="0" meta:object-count="0" meta:page-count="1" meta:paragraph-count="11" meta:word-count="329" meta:character-count="2060"/>
  </office:meta>
</office:document-meta>
</file>