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LLECTIF G7 BLOKATU</text:span></text:p>
      <text:p text:style-name="P1"/>
      <text:p text:style-name="Standard"><text:span text:style-name="T1">BLOQUONS LE G7 ET SON MONDE ! </text:span></text:p>
      <text:p text:style-name="P1"/>
      <text:p text:style-name="Standard"><text:span text:style-name="T1">G7 BLOKATU est un collectif de personnes opposées au sommet du G7 qui se tiendra à Biarritz du 24 au 26 août prochains. Issus de la société civile ou militant-e-s engagé-e-s, nous portons l'urgence d'un monde meilleur aux antipodes de celui que représente leur sommet.</text:span></text:p>
      <text:p text:style-name="P1"/>
      <text:p text:style-name="Standard"><text:span text:style-name="T1">Le capitalisme s'incarne dans les sept chefs d'Etat et leurs acolytes qui se rassemblent en Pays Basque. Ils seront bunkérisés, (in)sécurisés : à distance des peuples qu'ils ne représentent plus. C'est l'occasion de leur prouver qu'ils sont seuls, entre eux, et qu'ils appartiennent à un temps révolu.</text:span></text:p>
      <text:p text:style-name="P1"/>
      <text:p text:style-name="Standard"><text:span text:style-name="T1">Notre objectif sera de perturber le bon déroulement du G7 par des actions de désobéissance civile massives en entravant ou bloquant la circulation des biens et des personnes qui participent au sommet. Ces actions, nous les voulons à notre image : solidaires, créatives et participatives.</text:span></text:p>
      <text:p text:style-name="P1"/>
      <text:p text:style-name="Standard"><text:span text:style-name="T1">Nous n'aurons ni canon à eau, ni véhicule blindé léger. Nous n'utiliserons ni lanceur de LBD pour éborgner, ni grenade pour mutiler. Nos seules armes seront nos corps que l'on expose, nos convictions, notre détermination et notre solidarité dans l'action.</text:span></text:p>
      <text:p text:style-name="P1"/>
      <text:p text:style-name="Standard"><text:span text:style-name="T1">Nous faisons appel à désobéir aux mesures sécuritaires imposées par le gouvernement qui décrète l'état de siège et de non-droit sur notre territoire.</text:span></text:p>
      <text:p text:style-name="Standard"><text:span text:style-name="T1">Nous refusons de céder devant l'ignominie de leurs menaces, nous refusons la peur et la tristesse. Nous luttons pour l'espoir et pour la joie.</text:span></text:p>
      <text:p text:style-name="P1"/>
      <text:p text:style-name="Standard"><text:span text:style-name="T1">Dès aujourd'hui, nous invitons celles et ceux que l'espoir d'un monde meilleur anime à nous rejoindre. Ensemble imaginons et organisons des actions qui empêcheront les puissants de ce monde de se pavaner en toute impunité.</text:span></text:p>
      <text:p text:style-name="Standard"><text:span text:style-name="T1">Barrons-leur la route pour dégager d'autres chemin.</text:span></text:p>
      <text:p text:style-name="P1"/>
      <text:p text:style-name="Standard"><text:span text:style-name="T1">Peuples d'ici et d'ailleurs, vous, nous, soyons des milliers à les encercler, les isoler, les empêcher ! </text:span></text:p>
      <text:p text:style-name="P1"/>
      <text:p text:style-name="Standard"><text:span text:style-name="T1">La violence est de leur côté, la justice est du nôtre.</text:span></text:p>
      <text:p text:style-name="P1"/>
      <text:p text:style-name="Standard"><text:span text:style-name="T1">INFO : g7blokatu@riseup.</text:span><text:bookmark text:name="_GoBack"/><text:span text:style-name="T1">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font-name-asian="SimSun"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iennefrago@gmail.com</meta:initial-creator>
    <dc:creator>etiennefrago@gmail.com</dc:creator>
    <meta:editing-cycles>2</meta:editing-cycles>
    <meta:creation-date>2019-06-24T15:48:00</meta:creation-date>
    <dc:date>2019-06-24T15:57:00</dc:date>
    <meta:editing-duration>PT9S</meta:editing-duration>
    <meta:generator>OpenOffice/4.1.5$Win32 OpenOffice.org_project/415m1$Build-9789</meta:generator>
    <meta:document-statistic meta:table-count="0" meta:image-count="0" meta:object-count="0" meta:page-count="1" meta:paragraph-count="13" meta:word-count="307" meta:character-count="1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