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rsid="000fb4ef" officeooo:paragraph-rsid="000fb4ef"/>
    </style:style>
    <style:style style:name="P3" style:family="paragraph" style:parent-style-name="Standard" style:list-style-name="L1">
      <style:text-properties officeooo:rsid="0013db36" officeooo:paragraph-rsid="0013db36"/>
    </style:style>
    <style:style style:name="P4" style:family="paragraph" style:parent-style-name="Standard" style:list-style-name="L1">
      <style:text-properties officeooo:rsid="00147771" officeooo:paragraph-rsid="00147771"/>
    </style:style>
    <style:style style:name="P5" style:family="paragraph" style:parent-style-name="Standard" style:list-style-name="L1">
      <style:text-properties officeooo:rsid="00148dd2" officeooo:paragraph-rsid="00148dd2"/>
    </style:style>
    <style:style style:name="P6" style:family="paragraph" style:parent-style-name="Standard" style:list-style-name="L1">
      <style:text-properties officeooo:rsid="0018716f" officeooo:paragraph-rsid="0018716f"/>
    </style:style>
    <style:style style:name="P7" style:family="paragraph" style:parent-style-name="Standard" style:list-style-name="L1">
      <style:text-properties officeooo:rsid="00197af1" officeooo:paragraph-rsid="00197af1"/>
    </style:style>
    <style:style style:name="P8" style:family="paragraph" style:parent-style-name="Standard" style:list-style-name="L1">
      <style:text-properties officeooo:rsid="0019af29" officeooo:paragraph-rsid="0019af29"/>
    </style:style>
    <style:style style:name="P9" style:family="paragraph" style:parent-style-name="Standard" style:list-style-name="L1">
      <style:text-properties officeooo:rsid="001ad28d" officeooo:paragraph-rsid="001ad28d"/>
    </style:style>
    <style:style style:name="P10" style:family="paragraph" style:parent-style-name="Standard" style:list-style-name="L1">
      <style:text-properties officeooo:rsid="00165a3e" officeooo:paragraph-rsid="00165a3e"/>
    </style:style>
    <style:style style:name="P11" style:family="paragraph" style:parent-style-name="Standard" style:list-style-name="L1">
      <style:text-properties officeooo:rsid="001d50a6" officeooo:paragraph-rsid="001d50a6"/>
    </style:style>
    <style:style style:name="T1" style:family="text">
      <style:text-properties officeooo:rsid="0011ee7d"/>
    </style:style>
    <style:style style:name="T2" style:family="text">
      <style:text-properties officeooo:rsid="00165a3e"/>
    </style:style>
    <style:style style:name="T3" style:family="text">
      <style:text-properties officeooo:rsid="001690ec"/>
    </style:style>
    <style:style style:name="T4" style:family="text">
      <style:text-properties officeooo:rsid="0018716f"/>
    </style:style>
    <style:style style:name="T5" style:family="text">
      <style:text-properties officeooo:rsid="00197af1"/>
    </style:style>
    <style:style style:name="T6" style:family="text">
      <style:text-properties officeooo:rsid="001c0b55"/>
    </style:style>
    <style:style style:name="T7" style:family="text">
      <style:text-properties officeooo:rsid="001ed5e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>Liste matos pour La grée : <text:s text:c="8"/></text:p>
        <text:p text:style-name="Standard">(Mise à jour du <text:span text:style-name="T1">31</text:span>/05)</text:p>
        <text:list xml:id="list1894263811" text:style-name="L1">
          <text:list-item>
            <text:p text:style-name="P1">Pioches (beaucoup bcp bcp Matos number one à ramener)</text:p>
          </text:list-item>
          <text:list-item>
            <text:p text:style-name="P1">Pelles</text:p>
          </text:list-item>
          <text:list-item>
            <text:p text:style-name="P1">Pelles militaires</text:p>
          </text:list-item>
          <text:list-item>
            <text:p text:style-name="P1">Tour à crèpes, bilig, matos pour crèpes</text:p>
          </text:list-item>
          <text:list-item>
            <text:p text:style-name="P1">Manche de pioche</text:p>
          </text:list-item>
          <text:list-item>
            <text:p text:style-name="P1">Matos à couper des frites</text:p>
          </text:list-item>
          <text:list-item>
            <text:p text:style-name="P1">Planches à découper</text:p>
          </text:list-item>
          <text:list-item>
            <text:p text:style-name="P1">Hamac (couleurs sombres)</text:p>
          </text:list-item>
          <text:list-item>
            <text:p text:style-name="P1">Barres à mine</text:p>
          </text:list-item>
          <text:list-item>
            <text:p text:style-name="P1">Casseroles</text:p>
          </text:list-item>
          <text:list-item>
            <text:p text:style-name="P1">Bac vaisselles</text:p>
          </text:list-item>
          <text:list-item>
            <text:p text:style-name="P1">Masses</text:p>
          </text:list-item>
          <text:list-item>
            <text:p text:style-name="P1">échafaudages</text:p>
          </text:list-item>
          <text:list-item>
            <text:p text:style-name="P1">Talkies Walkies <text:span text:style-name="T3">( Marque Baofeng)</text:span></text:p>
          </text:list-item>
          <text:list-item>
            <text:p text:style-name="P1">Ferraille (grosse)</text:p>
          </text:list-item>
          <text:list-item>
            <text:p text:style-name="P1">Matelas</text:p>
          </text:list-item>
          <text:list-item>
            <text:p text:style-name="P1">Couvertures</text:p>
          </text:list-item>
          <text:list-item>
            <text:p text:style-name="P1">Clous / Vis (90/70/125)</text:p>
          </text:list-item>
          <text:list-item>
            <text:p text:style-name="P1">Clous cavaliers</text:p>
          </text:list-item>
          <text:list-item>
            <text:p text:style-name="P1">Bidons étanches, <text:span text:style-name="T2">20 l, 5 l, tous types...</text:span></text:p>
          </text:list-item>
          <text:list-item>
            <text:p text:style-name="P1">Caisses métal, cantinières</text:p>
          </text:list-item>
          <text:list-item>
            <text:p text:style-name="P1">Rails de chemin de fer</text:p>
          </text:list-item>
          <text:list-item>
            <text:p text:style-name="P1">Poulies</text:p>
          </text:list-item>
          <text:list-item>
            <text:p text:style-name="P1">Grillage</text:p>
          </text:list-item>
          <text:list-item>
            <text:p text:style-name="P1">Scie égoïne</text:p>
          </text:list-item>
          <text:list-item>
            <text:p text:style-name="P1">Pneus</text:p>
          </text:list-item>
          <text:list-item>
            <text:p text:style-name="P1">Pied de biche</text:p>
          </text:list-item>
          <text:list-item>
            <text:p text:style-name="P1">Pinces monseigneur</text:p>
          </text:list-item>
          <text:list-item>
            <text:p text:style-name="P1">Huile de vidange</text:p>
          </text:list-item>
          <text:list-item>
            <text:p text:style-name="P1">fil de fer</text:p>
          </text:list-item>
          <text:list-item>
            <text:p text:style-name="P1">fil polypropylène</text:p>
          </text:list-item>
          <text:list-item>
            <text:p text:style-name="P1">Bagnole à 150 bal chopées sur bon coin</text:p>
          </text:list-item>
          <text:list-item>
            <text:p text:style-name="P1">Miroir</text:p>
          </text:list-item>
          <text:list-item>
            <text:p text:style-name="P1">Machine à laver</text:p>
          </text:list-item>
          <text:list-item>
            <text:p text:style-name="P1">Raquettes</text:p>
          </text:list-item>
          <text:list-item>
            <text:p text:style-name="P1">Balais raclette</text:p>
          </text:list-item>
          <text:list-item>
            <text:p text:style-name="P1">Vêtements noirs, <text:span text:style-name="T4">kaki, camouflages</text:span></text:p>
          </text:list-item>
          <text:list-item>
            <text:p text:style-name="P1">Palette </text:p>
          </text:list-item>
          <text:list-item>
            <text:p text:style-name="P1">Élastiques pour gymnastique</text:p>
          </text:list-item>
          <text:list-item>
            <text:p text:style-name="P1">Mannequins</text:p>
          </text:list-item>
          <text:list-item>
            <text:p text:style-name="P1">Bougies </text:p>
          </text:list-item>
          <text:list-item>
            <text:p text:style-name="P1">Lasers</text:p>
          </text:list-item>
          <text:list-item>
            <text:p text:style-name="P1">Amplis, enceintes portable, matos son (que vous n'avez pas peur de sacrifier)</text:p>
          </text:list-item>
          <text:list-item>
            <text:p text:style-name="P1">Mousquetons</text:p>
          </text:list-item>
          <text:list-item>
            <text:p text:style-name="P1">Tubes PVC</text:p>
          </text:list-item>
          <text:list-item>
            <text:p text:style-name="P1">Peinture, <text:span text:style-name="T6">b</text:span>ombes peinture</text:p>
          </text:list-item>
          <text:list-item>
            <text:p text:style-name="P1">Ballons baudruche</text:p>
          </text:list-item>
          <text:list-item>
            <text:p text:style-name="P1">Bouteilles gaz</text:p>
          </text:list-item>
          <text:list-item>
            <text:p text:style-name="P1">Papier aluminium</text:p>
          </text:list-item>
          <text:list-item>
            <text:p text:style-name="P1">Réveils</text:p>
          </text:list-item>
          <text:list-item>
            <text:p text:style-name="P1">Masques à Gaz</text:p>
          </text:list-item>
          <text:list-item>
            <text:p text:style-name="P1">Extincteurs</text:p>
          </text:list-item>
          <text:list-item>
            <text:p text:style-name="P1">Essence (Pour groupe électrogène)</text:p>
          </text:list-item>
          <text:list-item>
            <text:p text:style-name="P1">Poste à souder</text:p>
          </text:list-item>
          <text:list-item>
            <text:p text:style-name="P1">Radios</text:p>
          </text:list-item>
          <text:list-item>
            <text:p text:style-name="P1">Marteau piqueur</text:p>
          </text:list-item>
          <text:list-item>
            <text:p text:style-name="P1">Montres </text:p>
          </text:list-item>
          <text:list-item>
            <text:p text:style-name="P1">Poulies</text:p>
          </text:list-item>
          <text:list-item>
            <text:p text:style-name="P1">Chaises</text:p>
          </text:list-item>
          <text:list-item>
            <text:p text:style-name="P2">Bâches de camion <text:span text:style-name="T2">et</text:span> <text:span text:style-name="T2">tous types</text:span></text:p>
          </text:list-item>
          <text:list-item>
            <text:p text:style-name="P2">Gros projecteur</text:p>
          </text:list-item>
          <text:list-item>
            <text:p text:style-name="P2">Gros sacs de chantier</text:p>
          </text:list-item>
          <text:list-item>
            <text:p text:style-name="P2">Lampes solaires (allées jardins)</text:p>
          </text:list-item>
          <text:list-item>
            <text:p text:style-name="P2">Chargeurs solaires</text:p>
          </text:list-item>
          <text:list-item>
            <text:p text:style-name="P2">Lampes de camping solaires</text:p>
          </text:list-item>
          <text:list-item>
            <text:p text:style-name="P2">Transformateur 12 V, 5 V</text:p>
          </text:list-item>
          <text:list-item>
            <text:p text:style-name="P2">Visions thermiques</text:p>
          </text:list-item>
          <text:list-item>
            <text:p text:style-name="P2">Bandes élastiques (coutures)</text:p>
          </text:list-item>
          <text:list-item>
            <text:p text:style-name="P3">Charbon actif</text:p>
          </text:list-item>
          <text:list-item>
            <text:p text:style-name="P3">Bonbonnes d’hydrogènes</text:p>
          </text:list-item>
          <text:list-item>
            <text:p text:style-name="P3">Filins solides</text:p>
          </text:list-item>
          <text:list-item>
            <text:p text:style-name="P4">Cordes (<text:span text:style-name="T7">Beaucoup</text:span>, tous types, toutes longueurs)</text:p>
          </text:list-item>
          <text:list-item>
            <text:p text:style-name="P5"><text:span text:style-name="T7">Boussoles</text:span>, Jumelles</text:p>
          </text:list-item>
          <text:list-item>
            <text:p text:style-name="P6">Briquet</text:p>
          </text:list-item>
          <text:list-item>
            <text:p text:style-name="P6">Bois chauffe, bois construction</text:p>
          </text:list-item>
          <text:list-item>
            <text:p text:style-name="P6">Tôles</text:p>
          </text:list-item>
          <text:list-item>
            <text:p text:style-name="P6">Couvertures <text:span text:style-name="T5">(survie et tous types)</text:span></text:p>
          </text:list-item>
          <text:list-item>
            <text:p text:style-name="P7">Serviette </text:p>
          </text:list-item>
          <text:list-item>
            <text:p text:style-name="P7">Thermos</text:p>
          </text:list-item>
          <text:list-item>
            <text:p text:style-name="P7">Matos protection (plastron, genouillère…)</text:p>
          </text:list-item>
          <text:list-item>
            <text:p text:style-name="P7">Mousse de matelas toute épaisseur</text:p>
          </text:list-item>
          <text:list-item>
            <text:p text:style-name="P8">PLUTÔT que de nous apporter des nouveaux vêtements, venez nous aider à laver le linge qu’on a déjà.</text:p>
          </text:list-item>
          <text:list-item>
            <text:p text:style-name="P8">Baignoires en émail ou autres…</text:p>
          </text:list-item>
          <text:list-item>
            <text:p text:style-name="P8">Brouettes</text:p>
          </text:list-item>
          <text:list-item>
            <text:p text:style-name="P9">Toiles à voile</text:p>
          </text:list-item>
          <text:list-item>
            <text:p text:style-name="P11">Petites échelles <text:span text:style-name="T7">d’échafaudages</text:span></text:p>
          </text:list-item>
          <text:list-item>
            <text:p text:style-name="P11">Fanzines féministes et sur les questions de genre</text:p>
            <text:p text:style-name="P10"/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2:21:09.156000000</meta:creation-date>
    <dc:date>2018-05-31T11:21:17.155000000</dc:date>
    <meta:editing-duration>PT36M42S</meta:editing-duration>
    <meta:editing-cycles>26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90" meta:word-count="363" meta:character-count="1893" meta:non-whitespace-character-count="1694"/>
  </office:meta>
</office:document-meta>
</file>