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uchée de toutes parts, d’un pays à un autre, la jeunesse ne veut plus se laisser faire.<text:line-break/><text:line-break/>A l’image du reste de la société, l’université est aujourd’hui sur le marché, secouée </text:p>
      <text:p text:style-name="Standard">par les appels d’offre, les logiques de flexibilité et de rentabilité sur fond de course à</text:p>
      <text:p text:style-name="Standard">l’excellence. Alors que l’université se ferme sur le monde, nous revendiquons </text:p>
      <text:p text:style-name="Standard">des espaces éloignés de ces logiques, nous revendiquons un état d’esprit ouvert sur </text:p>
      <text:p text:style-name="Standard">l’extérieur, sur l’autre, sur l’inconnu…<text:line-break/><text:line-break/>Au printemps 2016 lors des manifestations contre la loi travail, la<text:line-break/>composante étudiante a montrée sa détermination à résister à la<text:line-break/>politique totalitaire du gouvernement français. A l’automne 2017, nous<text:line-break/>continuons à lutter face au même système et notamment contre les<text:line-break/>politiques impérialistes occidentales. La conscience étudiante est<text:line-break/>généralement touchée par toutes ces mesures et est surtout<text:line-break/>particulièrement sensible aux injustices et à l’inhumanité du monde. La<text:line-break/>réponse gouvernementale aux flux migratoires des personnes qui fuient la<text:line-break/>misère et la mort que les dirigeants de nos pays ont contribué à semer,<text:line-break/>est déplorable. <text:line-break/><text:line-break/><text:line-break/>Ces 20 dernières années, combien de squats de personnes expatriées ont<text:line-break/>été expulsés ? Combien de foyer tellement précaires ont été détruits ?<text:line-break/>Depuis combien d’années les autorités françaises s’acharnent à maintenir<text:line-break/>dans la détresse des personnes qui essayent de sauver leur vie, tentant<text:line-break/>d’éviter les violences, les arrestations, le fichage, les Centres de<text:line-break/>Rétention Administrative puis les déportations vers les régimes qu’ils<text:line-break/>et elles fuient ? Les personnes expatriées dorment actuellement à même<text:line-break/>la rue et sont constamment traquées par les forces de l’ordre. Après les<text:line-break/>avoir persécutées on prétend les assigner dans des « centres de répits »<text:line-break/>en attendant de traiter leur cas. Derrière cela, c’est la montée du<text:line-break/>racisme et des totalitarismes qui s’exprime par une politique d’extrême<text:line-break/>droite menée par les politicien-ne-s au pouvoir en Europe. Quelle<text:line-break/>crédibilité peut-on alors encore accorder à l’état français en matière<text:line-break/>d’accueil ? <text:line-break/><text:line-break/>Face à l’urgence, il faut chercher des solutions concrètes, pour que<text:line-break/>chacun.e puisse vivre correctement partout, circuler librement et<text:line-break/>apprendre à vivre les un-e-s avec les autres. Ces principes doivent être<text:line-break/>pratiqués et revendiqués pour éviter que la «communauté » européenne, en<text:line-break/>réalité très individualisée par le mode de vie capitaliste, ne sombre<text:line-break/>encore plus dans le mépris, la peur, la haine, la xénophobie ou<text:line-break/>l’indifférence complice. Quand l’état français mène des traitements<text:line-break/>inhumains envers les personnes exilées et ne répond pas aux impératifs<text:line-break/>de cette situation d’urgence, nous ne pouvons l’attendre et nous<text:line-break/>souhaitons, par conséquent, proposer un foyer commun. <text:line-break/><text:line-break/>Aussi, il faut faire les démarches pour que chaque personne expatrié-e<text:line-break/>en âge d’être scolarisé-e, qui suivait des études dans son pays ou qui a<text:line-break/>besoin de cours de langues et de formations, ait accès à ces droits.<text:line-break/>Dans plusieurs villes en france, un certain nombre de personnes<text:line-break/>soutenues par des collectifs ont ainsi pu s’inscrire dans un cursus<text:line-break/>scolaire ou universitaire. Les “Univers-cité” ont l’intention d’aller au</text:p>
      <text:p text:style-name="Standard"><text:soft-page-break/>delà de ces apprentissages qui ont pour objet de s’intégrer au système<text:line-break/>économique et social actuel, c’est l’idée de se rencontrer pour penser<text:line-break/>ensemble comment faire évoluer nos Univers.  En accueillant des<text:line-break/>personnes venues d’autres horizons on découvre que l’énergie réside dans<text:line-break/>le partage et la solidarité. Il est temps d’appliquer enfin réellement à<text:line-break/>tous les êtres humains les vieux principes de « Liberté, Égalité,<text:line-break/>Fraternité » qui trônent sur les frontons des écoles de ce pays.<text:line-break/>Nous lançons donc les “Univers-cité” car nous souhaitons rassembler nos<text:line-break/>énergies en créant des lieux de vie. « Univers-cité », c'est l'envie de<text:line-break/>réunir des personnes et leurs envies dans un même lieu, pour se le<text:line-break/>réapproprier et le faire vivre, et nous faire vivre : d’échange,<text:line-break/>d’apprentissage mutuel et d’activités autogérées ; communément par des<text:line-break/>jeunes en demande d’asile et des étudiant-e-s.<text:line-break/><text:line-break/>Nous entendons amener l’état à reconnaître la situation d’urgence<text:line-break/>mondiale. Ce dernier doit assumer des programmes d’accueil, qui<text:line-break/>permettent aux personnes sans papiers de choisir elles mêmes l’avenir<text:line-break/>qu’elles veulent construire et plus largement, il doit participer à<text:line-break/>trouver des solutions à cette crise planétaire. En attendant nous ne<text:line-break/>pouvons rester les bras croisés. Il faut sortir des logiques figées,<text:line-break/>imposées aux populations par la toute puissance financière et ses<text:line-break/>négociants. Pour cela, nous voulons poser les bases d'un avenir<text:line-break/>multi-culturel à imaginer en commun. Nous revendiquons des univers<text:line-break/>ouverts pour y projeter collectivement nos visions d'un monde vivable et<text:line-break/>pour le concrétiser ensemb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o no</meta:initial-creator>
    <meta:creation-date>2017-11-18T17:39:57</meta:creation-date>
    <dc:date>2017-11-18T17:45:08</dc:date>
    <dc:creator>No no</dc:creator>
    <meta:editing-duration>PT00H05M13S</meta:editing-duration>
    <meta:editing-cycles>1</meta:editing-cycles>
    <meta:generator>OpenOffice.org/3.2$Unix OpenOffice.org_project/320m18$Build-9502</meta:generator>
    <meta:document-statistic meta:table-count="0" meta:image-count="0" meta:object-count="0" meta:page-count="2" meta:paragraph-count="6" meta:word-count="728" meta:character-count="4711"/>
  </office:meta>
</office:document-meta>
</file>