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margin-top="0.101cm" fo:margin-bottom="0.101cm" loext:contextual-spacing="false" fo:line-height="200%"/>
      <style:text-properties officeooo:rsid="00098027" officeooo:paragraph-rsid="000e8e1a"/>
    </style:style>
    <style:style style:name="T1" style:family="text">
      <style:text-properties officeooo:rsid="0023930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<text:tab/>Madame, Monsieur,</text:p>
      <text:p text:style-name="P1"/>
      <text:p text:style-name="P1"><text:tab/>Je soussigné-e (nom, prénom), locataire de votre logement au (adresse). <text:span text:style-name="T1">Suite à la réforme gouvernementale des APL, mes aides au logement ont été abaissées de 5 euros mensuels sans que ma situation n'ait changée. Conformément au souhait exprimé par le président qui appelle, je cite « </text:span>tous les propriétaires à baisser les loyers de 5 euros par mois pour compenser la baisse des APL », <text:span text:style-name="T1">je vous demande de bien vouloir supporter cette baisse d'APL</text:span> <text:span text:style-name="T1">afin que le budget que je (mon foyer/ma famille) dépense pour le logement n'augmente pas et ne se répercute pas sur mon(notre) niveau de vie déjà faible.</text:span></text:p>
      <text:p text:style-name="P1"/>
      <text:p text:style-name="P1"><text:tab/>Je vous prie d'agréer, Monsieur/Madame, l'expression de mes respectueuses salutation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ustine </meta:initial-creator>
    <meta:creation-date>2017-10-09T22:27:38.364039637</meta:creation-date>
    <dc:date>2017-10-09T22:29:10.955526766</dc:date>
    <dc:creator>Justine </dc:creator>
    <meta:editing-duration>PT1M32S</meta:editing-duration>
    <meta:editing-cycles>1</meta:editing-cycles>
    <meta:document-statistic meta:table-count="0" meta:image-count="0" meta:object-count="0" meta:page-count="1" meta:paragraph-count="3" meta:word-count="114" meta:character-count="705" meta:non-whitespace-character-count="591"/>
    <meta:generator>LibreOffice/5.0.6.2$Linux_X86_64 LibreOffice_project/00$Build-2</meta:generator>
  </office:meta>
</office:document-meta>
</file>