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font-weight="bold"/>
    </style:style>
    <style:style style:name="T1" style:family="text">
      <style:text-properties fo:font-weight="bold"/>
    </style:style>
    <style:style style:name="T2" style:family="text">
      <style:text-properties style:text-line-through-style="solid" style:text-line-through-type="singl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aine contre le spécisme, l’aéroport et son monde</text:p>
      <text:section text:style-name="Sect1" text:name="magicdomid3">
        <text:p text:style-name="Standard"><text:line-break/></text:p>
      </text:section>
      <text:section text:style-name="Sect1" text:name="magicdomid140">
        <text:p text:style-name="Standard">Toute la semaine info-kiosque ouvert, discussions/échanges informels (organisation, partages logistique et mise en réseau) aux domaines libérées (point internet sur les cartes de la zad). Si vous voulez vous</text:p>
      </text:section>
      <text:section text:style-name="Sect1" text:name="magicdomid191">
        <text:p text:style-name="Standard">synchroniser/organiser ou participer aux moments proposés pendants la semaine, nous sommes accessibles toute la semaine aux domaines libérées ou sur le tel 0758602550 ou mail antispe-nddl@riseup.net . Les enregistrements des émissions sur radio klaxon seront aussi accessibles, aprés, sur l'internet. N’hésitez à nous envoyer des propositions si vous avez des choses a exprimer sur le sujet mais que vous ne pouvez pas venir.</text:p>
      </text:section>
      <text:section text:style-name="Sect1" text:name="magicdomid6">
        <text:p text:style-name="Standard"><text:line-break/></text:p>
      </text:section>
      <text:section text:style-name="Sect1" text:name="magicdomid142">
        <text:p text:style-name="Standard">- <text:span text:style-name="T1">lundi 30 octobre</text:span> de 15h à 18h au Bus Radio et sur les ondes de radio Klaxon </text:p>
      </text:section>
      <text:section text:style-name="Sect1" text:name="magicdomid193">
        <text:p text:style-name="Standard">émission (fr/en) sur radio klaxon, lectures de textes, musique, critique sur le sujet du spécisme et sa domination qui nous entoure et avec laquelle nous sommes souvent complices indirectement, des enregistrements et interviews. L'espace et les ondes seront ouvertes à toutes avec la possibilité de ramener de quoi pirater l'émission autour du sujet de spécisme . </text:p>
      </text:section>
      <text:section text:style-name="Sect1" text:name="magicdomid144">
        <text:p text:style-name="Standard">stream : <text:a xlink:type="simple" xlink:href="https://radioklaxon.antirep.net/" text:style-name="Internet_20_link" text:visited-style-name="Visited_20_Internet_20_Link">https://radioklaxon.antirep.net</text:a> &amp; tel : 0753380670 &amp; émail : radio.klaxon@riseup.net</text:p>
      </text:section>
      <text:section text:style-name="Sect1" text:name="magicdomid10">
        <text:p text:style-name="Standard"><text:line-break/></text:p>
      </text:section>
      <text:section text:style-name="Sect1" text:name="magicdomid145">
        <text:p text:style-name="Standard">- <text:span text:style-name="T1">mardi 31 octobre</text:span> RV dés 10h aux domaines libérées, atelier subversion visuelle</text:p>
      </text:section>
      <text:section text:style-name="Sect1" text:name="magicdomid146">
        <text:p text:style-name="Standard">Pour faire des pancartes, banderoles, pochoirs, affiches contre le spécisme, à accrocher ici ou là sur zone et autour pour faire cogiter sur la domination spéciste - amenez vos idées de slogans, petites phrases percutantes, dessins ou images...  </text:p>
      </text:section>
      <text:section text:style-name="Sect1" text:name="magicdomid147">
        <text:p text:style-name="Standard">+ AG des occupantes sur le thème de la chasse (à Gourbi ?h)</text:p>
      </text:section>
      <text:section text:style-name="Sect1" text:name="magicdomid14">
        <text:p text:style-name="Standard"><text:line-break/></text:p>
      </text:section>
      <text:section text:style-name="Sect1" text:name="magicdomid148">
        <text:p text:style-name="Standard">- <text:span text:style-name="T1">mercredi 1 novembre</text:span> dés 18h / à la Wardine</text:p>
      </text:section>
      <text:section text:style-name="Sect1" text:name="magicdomid149">
        <text:p text:style-name="Standard">Discussion/débats sur le spécisme dans nos luttes, dans nos mouvements (paysannes, (antispeysan-ne-s?) ou pas) et dans les discours d'autonomie alimentaire.</text:p>
      </text:section>
      <text:section text:style-name="Sect1" text:name="magicdomid150">
        <text:p text:style-name="Standard">Possibilités d'un à-venir de l’agriculture sans exploitation animale, reconversion des pratiques cruelles, passéiste et traditionnelle/folklorique </text:p>
      </text:section>
      <text:section text:style-name="Sect1" text:name="magicdomid151">
        <text:p text:style-name="Standard">On travaille encore à la forme pour donner la possibilité d'avoir un débat ouvert sur le  fond avec des éleveurs-eu<text:span text:style-name="T2">s</text:span>ses sur le sujet.</text:p>
      </text:section>
      <text:section text:style-name="Sect1" text:name="magicdomid152">
        <text:p text:style-name="Standard">+ repas végan vers 20h-21h  </text:p>
      </text:section>
      <text:section text:style-name="Sect1" text:name="magicdomid20">
        <text:p text:style-name="Standard"><text:line-break/></text:p>
      </text:section>
      <text:section text:style-name="Sect1" text:name="magicdomid153">
        <text:p text:style-name="Standard">- <text:span text:style-name="T1">jeudi 2 novembre</text:span> dés 14h à gourbi, </text:p>
      </text:section>
      <text:section text:style-name="Sect1" text:name="magicdomid154">
        <text:p text:style-name="Standard">Atelier d'expression (écriture/dessin) sur le spécisme dans nos vies et sur zone</text:p>
      </text:section>
      <text:section text:style-name="Sect1" text:name="magicdomid155">
        <text:p text:style-name="Standard">On essaiera d'écrire des textes à partir d'expériences vécues, d'analyses, ou à partir de petits exercices comme : se demander quel est notre comportement avec les autres animaux ; se placer « dans la peau » des autres animaux (non-humain et humain)</text:p>
      </text:section>
      <text:section text:style-name="Sect1" text:name="magicdomid156">
        <text:p text:style-name="Standard">L'objectif serait d'en faire un petit truc à diffuser, par ex. sous forme de brochure, dans le zadnews, sur le site de la zad</text:p>
      </text:section>
      <text:section text:style-name="Sect1" text:name="magicdomid25">
        <text:p text:style-name="Standard"><text:line-break/></text:p>
      </text:section>
      <text:section text:style-name="Sect1" text:name="magicdomid157">
        <text:p text:style-name="Standard">- <text:span text:style-name="T1">vendredi 3 novembre</text:span> à la Wardine, vers les 20h-20h30</text:p>
      </text:section>
      <text:section text:style-name="Sect1" text:name="magicdomid195">
        <text:p text:style-name="Standard"><text:soft-page-break/>Projection &amp; discussion (avec info-kiosque): "Cowspiracy" est un documentaire concernant l’impact désastreux de l’élevage d’animaux et <text:span text:style-name="T2">c</text:span>ses infrastructures sur l’environnement. Kip Andersen, révèle des informations exclusives portant sur les politiques de groupes environnementaux.</text:p>
      </text:section>
      <text:section text:style-name="Sect1" text:name="magicdomid28">
        <text:p text:style-name="Standard"><text:line-break/></text:p>
      </text:section>
      <text:section text:style-name="Sect1" text:name="magicdomid159">
        <text:p text:style-name="Standard">- <text:span text:style-name="T1">samedi 4 novembre</text:span> ???</text:p>
      </text:section>
      <text:section text:style-name="Sect1" text:name="magicdomid160">
        <text:p text:style-name="Standard">Manif sur zone ou ailleurs ? Action sur zone ou à l'extérieur ? nous en discuterons pendant la semaine contre le spécisme avec les personnes participantes/intéressées par les événements de la semaine.</text:p>
      </text:section>
      <text:section text:style-name="Sect1" text:name="magicdomid31">
        <text:p text:style-name="Standard"><text:line-break/></text:p>
      </text:section>
      <text:section text:style-name="Sect1" text:name="magicdomid161">
        <text:p text:style-name="Standard">- <text:span text:style-name="T1">dimanche 5 novembre</text:span> dés 15h jusqu'à ???? (la fin du spécisme et toutes les autres oppressions?!?)</text:p>
      </text:section>
      <text:section text:style-name="Sect1" text:name="magicdomid196">
        <text:p text:style-name="Standard">(journée international en commémoration de barry horne et tout les victimes du spécisme. Barry horne est un défenseur d'animaux qui à trouvé la mort en prison après plusieurs gréves de faim contre la vivisection pendant qu'ils purgeait 18 ans de prison pour avoir placé des bombes incendiaires dans les magasins de fourrure et cuirs.) émissions sur radio klaxon bilangue (fr/en), open mic, échanges, récits des actions/éventements de la semaine et interactions live &amp; internationales, détails à venir prochainement.</text:p>
      </text:section>
      <text:section text:style-name="Sect1" text:name="magicdomid34">
        <text:p text:style-name="Standard"><text:line-break/></text:p>
      </text:section>
      <text:section text:style-name="Sect1" text:name="magicdomid163">
        <text:p text:style-name="Standard">------------</text:p>
      </text:section>
      <text:section text:style-name="Sect1" text:name="magicdomid36">
        <text:p text:style-name="Standard"><text:line-break/></text:p>
      </text:section>
      <text:section text:style-name="Sect1" text:name="magicdomid164">
        <text:p text:style-name="P1">Week against speciesism, the airport and its world</text:p>
      </text:section>
      <text:section text:style-name="Sect1" text:name="magicdomid38">
        <text:p text:style-name="Standard"><text:line-break/></text:p>
      </text:section>
      <text:section text:style-name="Sect1" text:name="magicdomid165">
        <text:p text:style-name="Standard">All week open info-kiosk, discussions / informal exchanges &amp; organisation in "les domaines libérées" (Internet point on the maps of the zad). If you want</text:p>
      </text:section>
      <text:section text:style-name="Sect1" text:name="magicdomid166">
        <text:p text:style-name="Standard">synchronize / organize or participate in the proposed times during the week, we are accessible all week to the domaines libérées (liberated domains) or on the tel 0758602550 or email antispe-nddl@riseup.net. Recordings of radio  klaxon broadcasts will also be available afterwards on the Internet. Feel free to send us proposals if you have things to say on the subject but you could not come.</text:p>
      </text:section>
      <text:section text:style-name="Sect1" text:name="magicdomid41">
        <text:p text:style-name="Standard"><text:line-break/></text:p>
      </text:section>
      <text:section text:style-name="Sect1" text:name="magicdomid167">
        <text:p text:style-name="Standard">- <text:span text:style-name="T1">Monday october 30th</text:span>, from 3pm to 6pm at the Radio Bus or on the waves of radio Klaxon</text:p>
      </text:section>
      <text:section text:style-name="Sect1" text:name="magicdomid168">
        <text:p text:style-name="Standard">emission (fr / en) on horn radio, readings of texts, music, criticism on the subject of the speciesism and that domination which surrounds us and in which we are often accomplices indirectly, recordings and interviews. Space and waves will be open to all with the possibility of bringing back what to hack the show around the subject of speciesism.</text:p>
      </text:section>
      <text:section text:style-name="Sect1" text:name="magicdomid169">
        <text:p text:style-name="Standard">stream: <text:a xlink:type="simple" xlink:href="https://radioklaxon.antirep.net/" text:style-name="Internet_20_link" text:visited-style-name="Visited_20_Internet_20_Link">https://radioklaxon.antirep.net</text:a> &amp; tel: 0753380670 &amp; email: radio.klaxon@riseup.net</text:p>
      </text:section>
      <text:section text:style-name="Sect1" text:name="magicdomid45">
        <text:p text:style-name="Standard"><text:line-break/></text:p>
      </text:section>
      <text:section text:style-name="Sect1" text:name="magicdomid170">
        <text:p text:style-name="Standard">- <text:span text:style-name="T1">Tuesday, october 31th</text:span> RV from 10am at the domaines Libérées, visual subversion workshop</text:p>
      </text:section>
      <text:section text:style-name="Sect1" text:name="magicdomid171">
        <text:p text:style-name="Standard">To make signs, banners, posters against speciesism, to hang here and there on the zone and around to make cogitate on the dominance speciste - bring your ideas of slogans, striking one-liners, drawings or images ...</text:p>
      </text:section>
      <text:section text:style-name="Sect1" text:name="magicdomid172">
        <text:p text:style-name="Standard">+ General assembly of the occupants on the theme of hunting (at Gourbi ?H)</text:p>
      </text:section>
      <text:section text:style-name="Sect1" text:name="magicdomid49">
        <text:p text:style-name="Standard"><text:line-break/></text:p>
      </text:section>
      <text:section text:style-name="Sect1" text:name="magicdomid173">
        <text:p text:style-name="Standard">- <text:span text:style-name="T1">Wednesday november 1st</text:span> from 18h at the Wardine</text:p>
      </text:section>
      <text:section text:style-name="Sect1" text:name="magicdomid174">
        <text:p text:style-name="Standard"><text:soft-page-break/>Discussion / debate on speciesism in our struggles, in our movements (farmers or not) and in the speeches of food autonomy.</text:p>
      </text:section>
      <text:section text:style-name="Sect1" text:name="magicdomid175">
        <text:p text:style-name="Standard">Possibilities of a future of the farmer without animal exploitation, reconversion of cruel, pastoral and traditional / folk practices</text:p>
      </text:section>
      <text:section text:style-name="Sect1" text:name="magicdomid176">
        <text:p text:style-name="Standard">We are still working on the form to give the possibility of having an open debate on the subject with local breeders</text:p>
      </text:section>
      <text:section text:style-name="Sect1" text:name="magicdomid177">
        <text:p text:style-name="Standard">+ vegan meal around 20h-21h</text:p>
      </text:section>
      <text:section text:style-name="Sect1" text:name="magicdomid55">
        <text:p text:style-name="Standard"><text:line-break/></text:p>
      </text:section>
      <text:section text:style-name="Sect1" text:name="magicdomid178">
        <text:p text:style-name="Standard">- <text:span text:style-name="T1">Thursday november 2nd</text:span> from 14h at gourbi</text:p>
      </text:section>
      <text:section text:style-name="Sect1" text:name="magicdomid179">
        <text:p text:style-name="Standard">Expression workshop (writing / drawing) on ​​speciesism in our lives and in the zad</text:p>
      </text:section>
      <text:section text:style-name="Sect1" text:name="magicdomid180">
        <text:p text:style-name="Standard">We will try to write texts from lived experiences, analysis, or from small exercises such as: to ask what is our behavior with other animals; to be "in the skin" of other animals (non-human and human)</text:p>
      </text:section>
      <text:section text:style-name="Sect1" text:name="magicdomid181">
        <text:p text:style-name="Standard">The goal would be to make a little thing to broadcast, eg. in the form of a zine, in the zadnews, on the site of the zad</text:p>
      </text:section>
      <text:section text:style-name="Sect1" text:name="magicdomid60">
        <text:p text:style-name="Standard"><text:line-break/></text:p>
      </text:section>
      <text:section text:style-name="Sect1" text:name="magicdomid182">
        <text:p text:style-name="Standard">- <text:span text:style-name="T1">Friday november 3rd</text:span> at la wardine, around 20h-20h30</text:p>
      </text:section>
      <text:section text:style-name="Sect1" text:name="magicdomid183">
        <text:p text:style-name="Standard">Projection &amp; discussion (with antispe Info-stand): "Cowspiracy" is a recent documentary about the disastrous impact of animal husbandry and their infrastructures on the environment. Kip Andersen, reveals exclusive information on the policies of environmental groups.</text:p>
      </text:section>
      <text:section text:style-name="Sect1" text:name="magicdomid63">
        <text:p text:style-name="Standard"><text:line-break/></text:p>
      </text:section>
      <text:section text:style-name="Sect1" text:name="magicdomid184">
        <text:p text:style-name="Standard">- <text:span text:style-name="T1">Saturday november 4th</text:span> ???</text:p>
      </text:section>
      <text:section text:style-name="Sect1" text:name="magicdomid185">
        <text:p text:style-name="Standard">protest in the zad or elsewhere? Action on the zad or outside? we will discuss this during the week against speciesism with the participants / interested in the events of the week.</text:p>
      </text:section>
      <text:section text:style-name="Sect1" text:name="magicdomid66">
        <text:p text:style-name="Standard"><text:line-break/></text:p>
      </text:section>
      <text:section text:style-name="Sect1" text:name="magicdomid186">
        <text:p text:style-name="Standard">- <text:span text:style-name="T1">Sunday, November 5th</text:span> from 15h until ???? (the end of speciesism and all other oppressions?!?)</text:p>
      </text:section>
      <text:section text:style-name="Sect1" text:name="magicdomid187">
        <text:p text:style-name="Standard">(international day in commemoration of barry horne and all the victims of speciesism.) Barry horne is an animal defender who died in prison after several hunger strikes against vivisection while serving 18 years in prison for placing incendiary bombs in fur stores and cooking.) radio broadcasts bilangue (fr / en), open mic, exchanges, stories of actions / events of the week and live &amp; international interactions, details to come soo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9T10:57:23.532133237</meta:creation-date>
    <dc:date>2017-10-29T10:57:52.435238599</dc:date>
    <meta:editing-duration>PT42S</meta:editing-duration>
    <meta:editing-cycles>1</meta:editing-cycles>
    <meta:document-statistic meta:table-count="0" meta:image-count="0" meta:object-count="0" meta:page-count="3" meta:paragraph-count="67" meta:word-count="1159" meta:character-count="7253" meta:non-whitespace-character-count="6113"/>
    <meta:generator>LibreOffice/5.3.6.1$Linux_X86_64 LibreOffice_project/30m0$Build-1</meta:generator>
  </office:meta>
</office:document-meta>
</file>