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Arial" fo:font-weight="bold" style:font-weight-asian="bold" style:font-weight-complex="bold"/>
    </style:style>
    <style:style style:name="T5" style:parent-style-name="Policepardéfaut" style:family="text">
      <style:text-properties style:font-name="Arial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Arial" fo:font-weight="bold" style:font-weight-asian="bold" style:font-weight-complex="bold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fo:font-weight="bold" style:font-weight-asian="bold" style:font-weight-complex="bold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T37" style:parent-style-name="Policepardéfaut" style:family="text">
      <style:text-properties style:font-name="Arial"/>
    </style:style>
    <style:style style:name="T38" style:parent-style-name="Lienhypertexte" style:family="text">
      <style:text-properties style:font-name="Arial"/>
    </style:style>
    <style:style style:name="T39" style:parent-style-name="Policepardéfaut" style:family="text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T42" style:parent-style-name="Policepardéfaut" style:family="text"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Nantes, le 16 janvier 2017.</text:p>
      <text:p text:style-name="P2"/>
      <text:p text:style-name="P3"><text:span text:style-name="T4">Le Collectif Stop Tafta 44 organise deux événements importants à Nantes les 21 et 24 janvier 2017 dans le cadre de sa campagne d'opposition au CETA.</text:span><text:span text:style-name="T5"><text:s/></text:span><text:span text:style-name="T6"><text:line-break/></text:span><text:span text:style-name="T7"><text:line-break/></text:span><text:span text:style-name="T8">Pour</text:span><text:span text:style-name="T9"><text:s/>rappel, le CETA est l’accord de libre-échange transatlantique en cours de négociation actuellement entre le Canada et l'UE, homologue du TAFTA qui lui est en discussion avec les Etats-Unis. Le vote du CETA est prévu dans peu de temps en février par le Par</text:span><text:span text:style-name="T10">lement européen. Si l’accord est voté, il pourrait sacrifier nos normes sociales et environnementales en Europe et en France, au profit des multinationales : simplification pour importer des gaz de schistes canadiens, possibilité pour les multinationales d</text:span><text:span text:style-name="T11">e poursuivre un État qui voudrait élargir ses normes sociales et écologiques...<text:s/></text:span><text:span text:style-name="T12"><text:line-break/></text:span><text:span text:style-name="T13">Les bénéfices prétendus de cet accord sont dénoncés par la commission Emploi et Affaires Sociales de la Commission européenne elle-même, dans le cadre d'un avis opposé au CETA</text:span><text:span text:style-name="T14"><text:s/>émis le 8 décembre 2016.</text:span></text:p>
      <text:p text:style-name="P15">Plus largement, 81% des multinationales états-uniennes ont une filiale au Canada. Si le CETA passe entre l'Union européenne et le Canada, c'est le risque d'ouvrir la porte en Europe aux importations nord-américaines : élevage de bœufs dans des fermes usines, cultures d'OGM... Le risque est aussi le non-respect de l'Accord de Paris, acquis lors de la COP 21.<text:s/>Et enfin, le CETA menace<text:s/>nos services publics par une déréglementation sociale en donnant toute<text:s/>liberté aux grandes entreprises.</text:p>
      <text:p text:style-name="P16"/>
      <text:p text:style-name="P17">Les 23 et 24 janvier, la commission INTA (Commerce extérieur) du Parlement européen vote une recommandation pour ou contre le<text:s/>CETA. Cette recommandation est cruciale pour le vote final et tout laisse à penser qu'elle adoptera un avis en faveur du CETA.</text:p>
      <text:p text:style-name="P18"/>
      <text:p text:style-name="P19">Comme première expression manifeste d'opposition au CETA, la CETAWalk s'est déroulée le 7 janvier dernier à Nantes, déambulation organisée conjointement par le Collectif Stop Tafta 44 et Nuit Debout Nantes.</text:p>
      <text:p text:style-name="P20"/>
      <text:p text:style-name="P21"><text:span text:style-name="T22">La mobilisation continue en ce mois de janvier à Nantes</text:span><text:span text:style-name="T23">, toujours pour s'opposer fermement au vote de l’accord CETA en février. C'est un mois déterminant pour l'avenir de tous</text:span><text:span text:style-name="T24"><text:s/>les Français :</text:span></text:p>
      <text:p text:style-name="P25"/>
      <text:p text:style-name="P26"><text:span text:style-name="T27">=&gt;<text:s/></text:span><text:span text:style-name="T28">le 21 janvier, journée internationale de mobilisation contre le vote du CETA – Rassemblement à 14h Place Royale</text:span></text:p>
      <text:p text:style-name="P29"><text:span text:style-name="T30">=&gt;<text:s/></text:span><text:span text:style-name="T31">le 24 janvier, 17h30 : conférence-débat avec Frédéric Viale</text:span><text:span text:style-name="T32">, représentant d'Attac France et spécialiste des accords Tafta</text:span><text:span text:style-name="T33">/Ceta – Lieu : Faculté de lettres et Sciences humaines (Chemin de la Censive du Tertre) Amphi n°1, bât. Censive.</text:span></text:p>
      <text:p text:style-name="P34"/>
      <text:p text:style-name="P35"/>
      <text:p text:style-name="P36">Contact Presse :</text:p>
      <text:p text:style-name="Standard"><text:span text:style-name="T37">Erceau Guillaume,<text:s/></text:span><text:a xlink:href="mailto:erceau.guillaume@gmail.com" office:target-frame-name="_top" xlink:show="replace"><text:span text:style-name="T38">erceau.guillaume@gmail.com</text:span></text:a><text:span text:style-name="T39">, 06 30 76 04 23</text:span></text:p>
      <text:p text:style-name="P40">Le Collectif<text:s/>Stop Tafta 44</text:p>
      <text:p text:style-name="P41"/>
      <text:p text:style-name="Standard"><text:span text:style-name="T42">Le Collectif est composé d'associations, de syndicats, de partis politiques et de citoyens à titre individuel et milita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illaume _</dc:creator>
    <meta:creation-date>2017-01-15T20:13:00Z</meta:creation-date>
    <dc:date>2017-01-16T08:10:00Z</dc:date>
    <meta:template xlink:href="Normal" xlink:type="simple"/>
    <meta:editing-cycles>21</meta:editing-cycles>
    <meta:editing-duration>PT0S</meta:editing-duration>
    <meta:document-statistic meta:page-count="1" meta:paragraph-count="5" meta:word-count="424" meta:character-count="2751" meta:row-count="19" meta:non-whitespace-character-count="2332"/>
  </office:meta>
</office:document-meta>
</file>