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 svg:font-family="'Liberation Serif'" style:font-family-generic="roman"/>
    <style:font-face style:name="FreeSans1" svg:font-family="FreeSans" style:font-family-generic="swiss"/>
    <style:font-face style:name="Liberation Sans" svg:font-family="'Liberation Sans'" style:font-family-generic="swiss"/>
    <style:font-face style:name="Times New Roman" svg:font-family="'Times New Roman'" style:font-family-generic="roman"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T1" style:family="text">
      <style:text-properties fo:font-style="italic" style:font-style-asian="italic" style:font-style-complex="italic"/>
    </style:style>
    <style:style style:name="T2" style:family="text">
      <style:text-properties style:font-name="Liberation Serif"/>
    </style:style>
    <style:style style:name="T3" style:family="text">
      <style:text-properties style:font-name="Liberation Serif"/>
    </style:style>
    <style:style style:name="T4" style:family="text">
      <style:text-properties style:font-name="Liberation Serif"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URQUOI LES « ANTI-RACIALISATEURS »</text:p>
      <text:p text:style-name="P6">(ET AUSSI CELLEUX QUI LES SOUTIENNENT)</text:p>
      <text:p text:style-name="P6">FONT PARTIE DU PROBLÈME...ET NON DE LA SOLUTION</text:p>
      <text:p text:style-name="Standard"/>
      <text:p text:style-name="P3"><text:span text:style-name="T1">Quelques analyses autour des "anti-racialisateurs", de la soirée du 28 octobre</text:span><text:span text:style-name="T1"><text:note text:id="ftn0" text:note-class="endnote"><text:note-citation>1</text:note-citation><text:note-body><text:p text:style-name="Endnote">https://iaata.info/Chronique-d-une-action-d-autodefense-a-Marseille-1657.html</text:p></text:note-body></text:note></text:span><text:span text:style-name="T1"> à Mille B</text:span><text:span text:style-name="T4">â</text:span><text:span text:style-name="T1">bords</text:span><text:span text:style-name="T1"><text:note text:id="ftn1" text:note-class="endnote"><text:note-citation>2</text:note-citation><text:note-body><text:p text:style-name="Endnote">Mille B<text:span text:style-name="T2">â</text:span>bords est une « Médiathèque Alternative, un lieu dédié à la promotion et à la connaissance des différents mouvements de luttes sociales »</text:p></text:note-body></text:note></text:span><text:span text:style-name="T1"> à Marseille et des responsabilités politiques des sites d’infos marseillais (MIA</text:span><text:span text:style-name="T1"><text:note text:id="ftn2" text:note-class="endnote"><text:note-citation>3</text:note-citation><text:note-body><text:p text:style-name="Endnote">Marseille infos autonomes: « site collaboratif d’infos et luttes à Marseille »</text:p></text:note-body></text:note></text:span><text:span text:style-name="T1"> et Mille B</text:span><text:span text:style-name="T4">â</text:span><text:span text:style-name="T1">bords</text:span><text:span text:style-name="T1"><text:note text:id="ftn4" text:note-class="endnote"><text:note-citation>4</text:note-citation><text:note-body><text:p text:style-name="Endnote">Mille Bâbords est aussi un site d'infos et luttes à Marseille</text:p></text:note-body></text:note></text:span><text:span text:style-name="T1">).</text:span></text:p>
      <text:p text:style-name="P3"/>
      <text:p text:style-name="P3">Depuis plus d'un an une campagne politique acharnée et réactionnaire est menée par les « anti-racialisateurs ». Diffusion de textes, brochures, émission de radio, collage, perturbations.</text:p>
      <text:p text:style-name="P3">Ielles ont la prétention (et le culot) de se présenter en fins connaisseurs des mouvements politiques qui luttent contre le racisme et comme si ces questions politiques leurs tenaient vraiment à cœur.</text:p>
      <text:p text:style-name="P3">S’autoproclamant comme les <text:span text:style-name="T1">vrais</text:span> révolutionnaires et les <text:span text:style-name="T1">vrais</text:span> anti-racistes, ielles sont parties en croisade pour défendre la pureté de l'idée révolutionnaire contre l' « idéologie racialiste » (qu'ielles ont inventé de toute pièce), qui serait en train de s'infiltrer dans « les organisations et milieux politiques qui vont de l'extrême gauche jusqu'aux libertaires  ».</text:p>
      <text:p text:style-name="P3">Cette prétendue « idéologie » n'apporterait que du confusionnisme et serait le symptôme de la perte de perspectives révolutionnaires. Elle ferait infiltrer dans ces milieux des idées racistes (camouflées en progressistes), à travers l'utilisation de mots et catégories qui viennent du pouvoir (« race ») ou de leurs dérivés (comme « racisé-e », etc), et qu'on devrait donc rejeter en bloc si on est des <text:span text:style-name="T1">vrais</text:span>.</text:p>
      <text:p text:style-name="P3">Ielles essaient de nous faire croire que toutes les personnes qui utilisent ces mots sont pareilles et défendent le même discours. Elles sont toutes racistes. Des ennemies à combattre et à éliminer des milieux qui se veulent révolutionnaires. </text:p>
      <text:p text:style-name="P3">Mais tout n'est pas perdu, vu qu'ielles sont arrivées pour sauver et pour défendre ces milieux !</text:p>
      <text:p text:style-name="P3">Alors vite, il faut faire comprendre à tout le monde qu'à cet endroit-là se situerait le point de rupture, autour duquel il y a urgence à se positionner, pour se donner la possibilité de rouvrir des vraies perspectives révolutionnaires.</text:p>
      <text:p text:style-name="P3"/>
      <text:p text:style-name="P3">Sans blague ?! Merci de nous protéger de ce grand danger, tout en essayant de nous apprendre la vie et la révolution. Bien essayé, mais raté.</text:p>
      <text:p text:style-name="P3"/>
      <text:p text:style-name="P3">S'ielles connaissaient vraiment les mouvements anti-racistes et décoloniaux et s'ielles s'intéressaient vraiment aux différents systèmes d'oppression, ielles sauraient sans doute que des débats et des questionnements existent déjà autour de l'utilisation de mots créés par le pouvoir pour parler du racisme structurel et pour analyser l'oppression qui va avec. Ielles sauraient aussi que des débats existent depuis des années dans certains milieux féministes sur l’équilibre à trouver entre la volonté de mettre fin aux oppressions et la volonté de nommer et d'analyser ces mêmes oppressions ; sur comment dépasser les catégories créés par le pouvoir (qui participent à entretenir les oppressions), tout en prenant en compte le fait que ces mêmes catégories permettent aussi de nommer et d'analyser ces oppressions. Parce que ça ne suffit pas de ne plus en vouloir et de ne plus les utiliser pour que ça fasse disparaître les effets et les conséquences concrètes qu'elles produisent dans la réalité.</text:p>
      <text:p text:style-name="P3">Alors pas la peine de faire les messies qui apporteraient la bonne parole pour éclairer les pensées.</text:p>
      <text:p text:style-name="P3">Personne vous a attendu-es pour réfléchir à ces questions. Et surtout, personne n'a besoin de votre avis ni de votre validation.</text:p>
      <text:p text:style-name="P3">Ceci dit, je crois qu'il y a une différence fondamentale entre complexifier ou critiquer certaines applications des grilles d'analyse des oppressions et dominations, tout en voyant et en comprenant l'importance et la valeur de leurs apports, et le faire, à l'inverse, avec l'objectif de s'attaquer à ces grilles d'analyse dans leur totalité, pour les rejeter en bloc. Et c'est justement là qui se trouve le cœur du problème.</text:p>
      <text:p text:style-name="P3"/>
      <text:p text:style-name="P3"/>
      <text:p text:style-name="P3">En effet, le problème politique le plus important par rapport aux « anti-racialisateurs » n'est pas leur <text:soft-page-break/>ignorance autour de toutes ces questions, mais leurs intentions politiques.</text:p>
      <text:p text:style-name="P3">C'est certes très désagréable et malvenu quand, en connaissant très mal ce dont elles parlent, ces personnes se sentent légitime non seulement de pondre des pages et de pages, faire des émissions de radio, des affiches, ect. Et, en plus, de le faire d'une manière super arrogante et méprisante.</text:p>
      <text:p text:style-name="P3">Mais, qui plus est, ielles vont jusqu'à <text:s/>traiter de « racistes » toutes les personnes qui, pour lutter contre le racisme structurel, essaient d'analyser et de critiquer la « race » comme une construction sociale utilisée pour hiérarchiser les individues sur la base de marqueurs physiques/biologiques et/ou ethno-culturels.</text:p>
      <text:p text:style-name="P3">À grands coups d'amalgames absurdes, de déformations des discours des autres, de raccourcis réducteurs, les « anti-racialisateurs » <text:s/>mettent dans le même sac toutes les personnes qui utilisent le mot « race ». De l’extrême droite au PIR, de la gauche anti-raciste aux mouvements dé-coloniaux, c'est toutes les mêmes. Aucune différence dans les idées, les analyses, les discours portés, les perspectives. Face à autant de confusionnisme, de manipulations et de mauvaise fois, on ne peut pas ne pas comprendre que leurs intérêts et intentions politiques sont toutes autres que celles qu'ielles affichent.</text:p>
      <text:p text:style-name="P3">Il ne faut pas être dupes. Leurs crachats confusionnistes ne visent pas à s'attaquer au racisme, qu'ielles n'utilisent, en bon politicien, que pour redorer leur pilule. Ielles sont, en réalité, en train de s'attaquer à certaines visions politiques auxquelles ielles font parfois allusion mais qu'ielles ne nomment jamais explicitement.</text:p>
      <text:p text:style-name="P3"/>
      <text:p text:style-name="P3">Ce que les « anti-racialisateurs » sont en train de faire, c'est s'attaquer aux visions et analyses politiques qui, depuis des décennies, essaient de politiser toutes les sphères de la vie et du quotidien pour montrer que les rapports d'oppression et de domination ne se réduisent pas au seul champ économique, ni sont seulement véhiculés par l'État. Ielles sont en train de s'attaquer aux analyses qui considèrent ces rapports d'oppression et de domination comme quelque chose qui traverse tout le monde, que certaines personnes subissent en même temps que d'autre en bénéficient.</text:p>
      <text:p text:style-name="P3">Par la même occasion, ils s'attaquent donc aussi aux implications politiques de ces analyses : comme le fait que les « ennemis » ne sont pas seulement les bourgeois, ni seulement « les autres », les caricatures du raciste ou du macho ; comme le fait que les milieux soi-disant révolutionnaires ne sont pas en dehors de la société mais qu'ils sont aussi traversés par tout ça ; comme l'idée que c'est aux opprimé-es, en tant que groupe social, de définir l'oppression qu'ielles subissent (et donc aussi décider de comment en parler) ; comme le fait que la non-mixité soit pensée comme un outil politique d'émancipation (sans oublier que ça relève tout simplement d'une logique autoritaire de se permettre de dire à d'autres comment ielles devraient s'organiser pour lutter).</text:p>
      <text:p text:style-name="P3"/>
      <text:p text:style-name="P3">Ces analyses sont des apports des luttes de libération et d'émancipation menées par des opprimé-es, qui ont d<text:span text:style-name="T2">û</text:span> se battre depuis des décennies (et ça continue encore) au sein des milieux révolutionnaires pour que leurs réalités et leurs vécus d'oppressions soient pris en compte comme quelque chose qui existe, qui est politique et qui a autant d'importance que les effets du capitalisme et de l'État. Comme une condition pour pouvoir exister entièrement dans ces mouvements révolutionnaires.</text:p>
      <text:p text:style-name="P3">Ces luttes ont permis de prendre conscience et de mettre en lumière l'existence de ces oppressions, c'est à dire de voir l'oppression là où on ne la voyait pas avant, parce qu'on considérait l'état des choses comme normale, comme relevant de l'ordre naturel.</text:p>
      <text:p text:style-name="P3">L'offensive des « anti-racialisateurs » n'est dans le fond rien de nouveau ni de très original, vu qu'elle n'est rien d'autre qu'un mouvement de « réaction », dans le sens de conservateur et réactionnaire, à l'émergence, à l'existence et au renforcement de ces visions politiques et de leurs implications. Pour ne pas devoir voir ni prendre ses responsabilités dans ces autres systèmes de dominations. Ou, pour certain-es, pour pouvoir continuer à bénéficier de ses privilèges sans avoir à se remettre en question et sans qu'on les fasse chier. </text:p>
      <text:p text:style-name="P3">Alors non, ce qui est en train de se jouer n'est pas un débat, tout comme ce n'est pas une guerre de chapelle ou une bataille pour l'hégémonie. C'est insultant de voir les choses de cette manière.</text:p>
      <text:p text:style-name="P3"><text:soft-page-break/>Parce que vouloir nier ces oppressions, leurs effets et leurs implications, ou remettre à nouveau en question leur portée politique, n'est pas juste une opinion, mais participe pleinement de l'oppression elle-même.</text:p>
      <text:p text:style-name="P3"/>
      <text:p text:style-name="P3"/>
      <text:p text:style-name="P3">C'est pour tout cela que je considère qu'il faut réagir à leur offensive et ne pas laisser de place aux idées réactionnaires qu'ielles essaient de diffuser.</text:p>
      <text:p text:style-name="P3">Depuis quand, pour les révolutionnaires, tout serait discutable et entendable ?</text:p>
      <text:p text:style-name="P3">Non, la soirée du 28 octobre à Mille B<text:span text:style-name="T2">â</text:span>bords n'était pas un débat, mais la dernière étape de leur campagne politique nauséabonde.</text:p>
      <text:p text:style-name="P3">Face à ces crachats insultants et méprisants qui véhiculent des idées à vomir et qui puent le moisi, ça me paraît donc tout à fait compréhensible et souhaitable que des gentes décident de ne pas laisser passer cet énième affront.</text:p>
      <text:p text:style-name="P3"/>
      <text:p text:style-name="P3">C'est pour tout cela que je comprends très bien la colère des personnes racisé-es qui sont venues à Mille B<text:span text:style-name="T2">â</text:span>bords pour empêcher que la soirée ait lieu. Comme celle des autres personnes (dont je fais partie) venues pour s'opposer à ce pseudo-débat ou qui essaient de différentes manières de leur barrer le chemin. </text:p>
      <text:p text:style-name="P3"/>
      <text:p text:style-name="P3">C'est pour tout cela que je ne soutiendrai jamais les lieux et les espaces, physiques ou virtuels, qui permettent une existence et une visibilité à ces discours gerbants.</text:p>
      <text:p text:style-name="P3">Parce qu'en faisant cela, ielles cautionnent ces discours. Parce qu'en faisant cela, ielles deviennent une partie du problème et non de la solution.</text:p>
      <text:p text:style-name="P3"/>
      <text:p text:style-name="P3">Plutôt que de jouer les victimes de violences incompréhensibles et de vous étonner naïvement que des conséquences vous tombent dessus, plutôt que jouer les défenseurs de la liberté d'expression et du débat démocratique et vous poser au dessus de tout le monde, plutôt que de vous cacher derrière vos chartes remplies de mots que vous videz de leur sens et de leur profondeur politique, prenez vos responsabilités et assumez les conséquences de vos choix.</text:p>
      <text:p text:style-name="P3">Plutôt que de pointer la violence visible des personnes qui ripostent à une oppression, regardez déjà la violence « invisible » que vous véhiculez et dont vous ne vous rendez même pas compte tellement elle fait partie de la normalité.</text:p>
      <text:p text:style-name="P3">Ce n'est pas possible de limiter les analyses de la conflictualité politique et de la violence au seul champ économique. Ni de les arrêter devant votre porte.</text:p>
      <text:p text:style-name="P3"/>
      <text:p text:style-name="P3">On ne vous laissera pas nous renvoyer dans le placard ou parmi les oublié-es de la révolution !</text:p>
      <text:p text:style-name="P1"/>
      <text:p text:style-name="P1"/>
      <text:p text:style-name="P1">une personne blanche – novembre 2016</text:p>
      <text:p text:style-name="Standard"/>
      <text:p text:style-name="Standard"/>
      <text:p text:style-name="P3"/>
      <text:p text:style-name="P3"/>
      <text:p text:style-name="P3">ps : Je ne me suis pas attardé dans ce texte sur les faits qui se sont déroulés dans la soirée du 28 octobre à Mille B<text:span text:style-name="T2">â</text:span>bords. Le communiqué<text:span text:style-name="T2"><text:note text:id="ftn3" text:note-class="endnote"><text:note-citation>5</text:note-citation><text:note-body><text:p text:style-name="Endnote">https://iaata.info/Chronique-d-une-action-d-autodefense-a-Marseille-1657.html</text:p></text:note-body></text:note></text:span> concernant l'action menée contre la discussion prévue ce soir-là décrit déjà assez bien ce qu'il s'y est passé, contrairement aux autres textes remplis de victimisme, de mensonges et de mauvaise fois.</text:p>
      <text:p text:style-name="Standard"/>
      <text:p text:style-name="P2"/>
      <text:p text:style-name="P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iberation Serif" svg:font-family="'Liberation Serif'" style:font-family-generic="roman"/>
    <style:font-face style:name="FreeSans1" svg:font-family="FreeSans" style:font-family-generic="swiss"/>
    <style:font-face style:name="Liberation Sans" svg:font-family="'Liberation Sans'" style:font-family-generic="swiss"/>
    <style:font-face style:name="Times New Roman" svg:font-family="'Times New Roman'" style:font-family-generic="roman"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FreeSans" style:font-size-complex="14pt" style:font-weight-complex="bold"/>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