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officeooo:rsid="00450906" officeooo:paragraph-rsid="0046d48e"/>
    </style:style>
    <style:style style:name="P2" style:family="paragraph" style:parent-style-name="Standard">
      <style:paragraph-properties fo:text-align="justify" style:justify-single-word="false"/>
      <style:text-properties officeooo:rsid="00060109" officeooo:paragraph-rsid="00060109"/>
    </style:style>
    <style:style style:name="P3" style:family="paragraph" style:parent-style-name="Standard">
      <style:paragraph-properties fo:text-align="justify" style:justify-single-word="false"/>
      <style:text-properties officeooo:rsid="00060109" officeooo:paragraph-rsid="0035bb99"/>
    </style:style>
    <style:style style:name="P4" style:family="paragraph" style:parent-style-name="Standard">
      <style:paragraph-properties fo:text-align="justify" style:justify-single-word="false"/>
      <style:text-properties officeooo:rsid="00079766"/>
    </style:style>
    <style:style style:name="P5" style:family="paragraph" style:parent-style-name="Standard">
      <style:paragraph-properties fo:text-align="justify" style:justify-single-word="false"/>
      <style:text-properties officeooo:rsid="00079766" officeooo:paragraph-rsid="000a8132"/>
    </style:style>
    <style:style style:name="P6" style:family="paragraph" style:parent-style-name="Standard">
      <style:paragraph-properties fo:text-align="justify" style:justify-single-word="false"/>
      <style:text-properties officeooo:rsid="0007e628" officeooo:paragraph-rsid="003d65dc"/>
    </style:style>
    <style:style style:name="P7" style:family="paragraph" style:parent-style-name="Standard">
      <style:paragraph-properties fo:text-align="justify" style:justify-single-word="false"/>
      <style:text-properties officeooo:rsid="000cba63" officeooo:paragraph-rsid="000cba63"/>
    </style:style>
    <style:style style:name="P8" style:family="paragraph" style:parent-style-name="Standard">
      <style:paragraph-properties fo:text-align="justify" style:justify-single-word="false"/>
      <style:text-properties style:text-underline-style="solid" style:text-underline-width="auto" style:text-underline-color="font-color" officeooo:rsid="00079766" officeooo:paragraph-rsid="00079766"/>
    </style:style>
    <style:style style:name="P9" style:family="paragraph" style:parent-style-name="Standard">
      <style:paragraph-properties fo:text-align="justify" style:justify-single-word="false"/>
      <style:text-properties style:text-underline-style="solid" style:text-underline-width="auto" style:text-underline-color="font-color" officeooo:rsid="003a5b03" officeooo:paragraph-rsid="003afd99"/>
    </style:style>
    <style:style style:name="P10" style:family="paragraph" style:parent-style-name="Standard">
      <style:paragraph-properties fo:text-align="justify" style:justify-single-word="false"/>
      <style:text-properties style:text-underline-style="solid" style:text-underline-width="auto" style:text-underline-color="font-color" officeooo:rsid="003a5b03" officeooo:paragraph-rsid="003a5b03"/>
    </style:style>
    <style:style style:name="P11" style:family="paragraph" style:parent-style-name="Standard">
      <style:paragraph-properties fo:text-align="justify" style:justify-single-word="false"/>
      <style:text-properties officeooo:rsid="000a8132" officeooo:paragraph-rsid="000a8132"/>
    </style:style>
    <style:style style:name="P12" style:family="paragraph" style:parent-style-name="Standard">
      <style:paragraph-properties fo:text-align="justify" style:justify-single-word="false"/>
      <style:text-properties officeooo:rsid="000f1238" officeooo:paragraph-rsid="000f1238"/>
    </style:style>
    <style:style style:name="P13" style:family="paragraph" style:parent-style-name="Standard">
      <style:paragraph-properties fo:text-align="justify" style:justify-single-word="false"/>
      <style:text-properties fo:font-weight="bold" officeooo:rsid="0013e3ea" officeooo:paragraph-rsid="0013e3ea" style:font-weight-asian="bold" style:font-weight-complex="bold"/>
    </style:style>
    <style:style style:name="P14" style:family="paragraph" style:parent-style-name="Standard">
      <style:paragraph-properties fo:text-align="justify" style:justify-single-word="false"/>
      <style:text-properties fo:font-weight="bold" officeooo:rsid="001495c2" officeooo:paragraph-rsid="001495c2" style:font-weight-asian="bold" style:font-weight-complex="bold"/>
    </style:style>
    <style:style style:name="P15" style:family="paragraph" style:parent-style-name="Standard">
      <style:paragraph-properties fo:text-align="justify" style:justify-single-word="false"/>
      <style:text-properties fo:font-weight="bold" officeooo:rsid="00172ecd" officeooo:paragraph-rsid="00172ecd" style:font-weight-asian="bold" style:font-weight-complex="bold"/>
    </style:style>
    <style:style style:name="P16" style:family="paragraph" style:parent-style-name="Standard">
      <style:paragraph-properties fo:text-align="justify" style:justify-single-word="false"/>
      <style:text-properties fo:font-weight="bold" officeooo:rsid="00537cd9" officeooo:paragraph-rsid="00537cd9" style:font-weight-asian="bold" style:font-weight-complex="bold"/>
    </style:style>
    <style:style style:name="P17" style:family="paragraph" style:parent-style-name="Standard">
      <style:paragraph-properties fo:text-align="justify" style:justify-single-word="false"/>
      <style:text-properties officeooo:rsid="00475e42" officeooo:paragraph-rsid="004cfe1a"/>
    </style:style>
    <style:style style:name="P18" style:family="paragraph" style:parent-style-name="Standard">
      <style:paragraph-properties fo:text-align="justify" style:justify-single-word="false"/>
      <style:text-properties officeooo:rsid="0013e3ea" officeooo:paragraph-rsid="0013e3ea"/>
    </style:style>
    <style:style style:name="P19" style:family="paragraph" style:parent-style-name="Standard">
      <style:paragraph-properties fo:text-align="justify" style:justify-single-word="false"/>
      <style:text-properties officeooo:rsid="0019adb5" officeooo:paragraph-rsid="0019adb5"/>
    </style:style>
    <style:style style:name="P20" style:family="paragraph" style:parent-style-name="Standard">
      <style:paragraph-properties fo:text-align="justify" style:justify-single-word="false"/>
      <style:text-properties officeooo:rsid="00184a07" officeooo:paragraph-rsid="00184a07"/>
    </style:style>
    <style:style style:name="P21" style:family="paragraph" style:parent-style-name="Standard">
      <style:paragraph-properties fo:text-align="justify" style:justify-single-word="false"/>
      <style:text-properties officeooo:rsid="00197b1c" officeooo:paragraph-rsid="00197b1c"/>
    </style:style>
    <style:style style:name="P22" style:family="paragraph" style:parent-style-name="Standard">
      <style:paragraph-properties fo:text-align="justify" style:justify-single-word="false"/>
      <style:text-properties officeooo:rsid="001b870a" officeooo:paragraph-rsid="0050aaa7"/>
    </style:style>
    <style:style style:name="P23" style:family="paragraph" style:parent-style-name="Standard">
      <style:paragraph-properties fo:text-align="justify" style:justify-single-word="false"/>
      <style:text-properties officeooo:rsid="00249016" officeooo:paragraph-rsid="00249016"/>
    </style:style>
    <style:style style:name="P24" style:family="paragraph" style:parent-style-name="Standard">
      <style:paragraph-properties fo:text-align="justify" style:justify-single-word="false"/>
      <style:text-properties officeooo:rsid="00521b8a" officeooo:paragraph-rsid="00521b8a"/>
    </style:style>
    <style:style style:name="P25" style:family="paragraph" style:parent-style-name="Standard">
      <style:paragraph-properties fo:text-align="justify" style:justify-single-word="false"/>
      <style:text-properties officeooo:rsid="0050aaa7" officeooo:paragraph-rsid="0050aaa7"/>
    </style:style>
    <style:style style:name="P26" style:family="paragraph" style:parent-style-name="Standard">
      <style:paragraph-properties fo:text-align="justify" style:justify-single-word="false"/>
      <style:text-properties officeooo:rsid="00537cd9" officeooo:paragraph-rsid="00537cd9"/>
    </style:style>
    <style:style style:name="P27" style:family="paragraph" style:parent-style-name="Standard">
      <style:paragraph-properties fo:text-align="justify" style:justify-single-word="false"/>
      <style:text-properties officeooo:rsid="0054f094" officeooo:paragraph-rsid="0054f094"/>
    </style:style>
    <style:style style:name="P28" style:family="paragraph" style:parent-style-name="Standard">
      <style:paragraph-properties fo:text-align="justify" style:justify-single-word="false"/>
      <style:text-properties officeooo:rsid="00559b83" officeooo:paragraph-rsid="00559b83"/>
    </style:style>
    <style:style style:name="P29" style:family="paragraph" style:parent-style-name="Standard">
      <style:paragraph-properties fo:text-align="justify" style:justify-single-word="false"/>
      <style:text-properties officeooo:rsid="0025707f" officeooo:paragraph-rsid="003afd99"/>
    </style:style>
    <style:style style:name="P30" style:family="paragraph" style:parent-style-name="Standard">
      <style:paragraph-properties fo:text-align="justify" style:justify-single-word="false"/>
      <style:text-properties officeooo:rsid="002748ff" officeooo:paragraph-rsid="002748ff"/>
    </style:style>
    <style:style style:name="P31" style:family="paragraph" style:parent-style-name="Standard">
      <style:paragraph-properties fo:text-align="justify" style:justify-single-word="false"/>
      <style:text-properties officeooo:rsid="0028f768" officeooo:paragraph-rsid="0028f768"/>
    </style:style>
    <style:style style:name="P32" style:family="paragraph" style:parent-style-name="Standard">
      <style:paragraph-properties fo:text-align="justify" style:justify-single-word="false"/>
      <style:text-properties officeooo:rsid="005d4789" officeooo:paragraph-rsid="005d4789"/>
    </style:style>
    <style:style style:name="P33" style:family="paragraph" style:parent-style-name="Standard">
      <style:paragraph-properties fo:text-align="justify" style:justify-single-word="false"/>
      <style:text-properties officeooo:rsid="00575cc1" officeooo:paragraph-rsid="00575cc1"/>
    </style:style>
    <style:style style:name="P34" style:family="paragraph" style:parent-style-name="Standard">
      <style:paragraph-properties fo:text-align="justify" style:justify-single-word="false"/>
      <style:text-properties officeooo:rsid="00643b1c" officeooo:paragraph-rsid="00643b1c"/>
    </style:style>
    <style:style style:name="P35" style:family="paragraph" style:parent-style-name="Standard">
      <style:paragraph-properties fo:text-align="justify" style:justify-single-word="false" fo:background-color="#ffffff">
        <style:background-image/>
      </style:paragraph-properties>
      <style:text-properties officeooo:rsid="006292ce" officeooo:paragraph-rsid="006292ce" fo:background-color="#ffff00"/>
    </style:style>
    <style:style style:name="P36" style:family="paragraph" style:parent-style-name="Standard">
      <style:paragraph-properties fo:text-align="justify" style:justify-single-word="false" fo:background-color="#ffffff">
        <style:background-image/>
      </style:paragraph-properties>
      <style:text-properties officeooo:rsid="0035bb99" officeooo:paragraph-rsid="006292ce" fo:background-color="#ffff00"/>
    </style:style>
    <style:style style:name="P37" style:family="paragraph" style:parent-style-name="Standard">
      <style:paragraph-properties fo:text-align="justify" style:justify-single-word="false" fo:background-color="transparent">
        <style:background-image/>
      </style:paragraph-properties>
      <style:text-properties fo:font-size="14pt" fo:font-weight="bold" officeooo:rsid="006292ce" officeooo:paragraph-rsid="006292ce" fo:background-color="transparent" style:font-size-asian="14pt" style:font-weight-asian="bold" style:font-size-complex="14pt" style:font-weight-complex="bold"/>
    </style:style>
    <style:style style:name="T1" style:family="text">
      <style:text-properties officeooo:rsid="00079766"/>
    </style:style>
    <style:style style:name="T2" style:family="text">
      <style:text-properties officeooo:rsid="000cba63"/>
    </style:style>
    <style:style style:name="T3" style:family="text">
      <style:text-properties officeooo:rsid="000cf434"/>
    </style:style>
    <style:style style:name="T4" style:family="text">
      <style:text-properties officeooo:rsid="000d05f2"/>
    </style:style>
    <style:style style:name="T5" style:family="text">
      <style:text-properties officeooo:rsid="0019adb5"/>
    </style:style>
    <style:style style:name="T6" style:family="text">
      <style:text-properties officeooo:rsid="001d45f8"/>
    </style:style>
    <style:style style:name="T7" style:family="text">
      <style:text-properties officeooo:rsid="0025707f"/>
    </style:style>
    <style:style style:name="T8" style:family="text">
      <style:text-properties officeooo:rsid="002748ff"/>
    </style:style>
    <style:style style:name="T9" style:family="text">
      <style:text-properties officeooo:rsid="002af384"/>
    </style:style>
    <style:style style:name="T10" style:family="text">
      <style:text-properties officeooo:rsid="002d34af"/>
    </style:style>
    <style:style style:name="T11" style:family="text">
      <style:text-properties officeooo:rsid="002fc9fe"/>
    </style:style>
    <style:style style:name="T12" style:family="text">
      <style:text-properties style:text-underline-style="solid" style:text-underline-width="auto" style:text-underline-color="font-color"/>
    </style:style>
    <style:style style:name="T13" style:family="text">
      <style:text-properties fo:background-color="#ffffff" loext:char-shading-value="0"/>
    </style:style>
    <style:style style:name="T14" style:family="text">
      <style:text-properties officeooo:rsid="003d65dc" fo:background-color="#ffffff" loext:char-shading-value="0"/>
    </style:style>
    <style:style style:name="T15" style:family="text">
      <style:text-properties officeooo:rsid="003e13ef" fo:background-color="#ffffff" loext:char-shading-value="0"/>
    </style:style>
    <style:style style:name="T16" style:family="text">
      <style:text-properties officeooo:rsid="003fa03a" fo:background-color="#ffffff" loext:char-shading-value="0"/>
    </style:style>
    <style:style style:name="T17" style:family="text">
      <style:text-properties officeooo:rsid="000cba63" fo:background-color="#ffffff" loext:char-shading-value="0"/>
    </style:style>
    <style:style style:name="T18" style:family="text">
      <style:text-properties officeooo:rsid="0043cb18" fo:background-color="#ffffff" loext:char-shading-value="0"/>
    </style:style>
    <style:style style:name="T19" style:family="text">
      <style:text-properties officeooo:rsid="0060e9fd" fo:background-color="#ffffff" loext:char-shading-value="0"/>
    </style:style>
    <style:style style:name="T20" style:family="text">
      <style:text-properties officeooo:rsid="00668356" fo:background-color="#ffffff" loext:char-shading-value="0"/>
    </style:style>
    <style:style style:name="T21" style:family="text">
      <style:text-properties officeooo:rsid="003c4664"/>
    </style:style>
    <style:style style:name="T22" style:family="text">
      <style:text-properties officeooo:rsid="003c4abc"/>
    </style:style>
    <style:style style:name="T23" style:family="text">
      <style:text-properties style:text-underline-style="none"/>
    </style:style>
    <style:style style:name="T24" style:family="text">
      <style:text-properties style:text-underline-style="none" officeooo:rsid="003a5b03"/>
    </style:style>
    <style:style style:name="T25" style:family="text">
      <style:text-properties style:text-underline-style="none" officeooo:rsid="00537cd9"/>
    </style:style>
    <style:style style:name="T26" style:family="text">
      <style:text-properties fo:font-size="12pt" style:font-size-asian="12pt" style:font-size-complex="12pt"/>
    </style:style>
    <style:style style:name="T27" style:family="text">
      <style:text-properties fo:font-size="12pt" officeooo:rsid="0019b6d4" style:font-size-asian="12pt" style:font-size-complex="12pt"/>
    </style:style>
    <style:style style:name="T28" style:family="text">
      <style:text-properties fo:font-size="12pt" officeooo:rsid="003fa03a" style:font-size-asian="12pt" style:font-size-complex="12pt"/>
    </style:style>
    <style:style style:name="T29" style:family="text">
      <style:text-properties fo:font-size="12pt" officeooo:rsid="00406abd" style:font-size-asian="12pt" style:font-size-complex="12pt"/>
    </style:style>
    <style:style style:name="T30" style:family="text">
      <style:text-properties fo:font-size="12pt" officeooo:rsid="0041c38c" style:font-size-asian="12pt" style:font-size-complex="12pt"/>
    </style:style>
    <style:style style:name="T31" style:family="text">
      <style:text-properties fo:font-size="12pt" officeooo:rsid="00486665" style:font-size-asian="12pt" style:font-size-complex="12pt"/>
    </style:style>
    <style:style style:name="T32" style:family="text">
      <style:text-properties fo:font-size="12pt" officeooo:rsid="004c206f" style:font-size-asian="12pt" style:font-size-complex="12pt"/>
    </style:style>
    <style:style style:name="T33" style:family="text">
      <style:text-properties fo:font-size="12pt" officeooo:rsid="004cfe1a" style:font-size-asian="12pt" style:font-size-complex="12pt"/>
    </style:style>
    <style:style style:name="T34" style:family="text">
      <style:text-properties fo:font-size="12pt" officeooo:rsid="00521b8a" style:font-size-asian="12pt" style:font-size-complex="12pt"/>
    </style:style>
    <style:style style:name="T35" style:family="text">
      <style:text-properties fo:font-size="12pt" officeooo:rsid="0061450a" style:font-size-asian="12pt" style:font-size-complex="12pt"/>
    </style:style>
    <style:style style:name="T36" style:family="text">
      <style:text-properties fo:font-size="12pt" officeooo:rsid="00668356" style:font-size-asian="12pt" style:font-size-complex="12pt"/>
    </style:style>
    <style:style style:name="T37" style:family="text">
      <style:text-properties officeooo:rsid="003fa03a"/>
    </style:style>
    <style:style style:name="T38" style:family="text">
      <style:text-properties officeooo:rsid="0041c38c"/>
    </style:style>
    <style:style style:name="T39" style:family="text">
      <style:text-properties officeooo:rsid="00450906"/>
    </style:style>
    <style:style style:name="T40" style:family="text">
      <style:text-properties officeooo:rsid="004e8c4d"/>
    </style:style>
    <style:style style:name="T41" style:family="text">
      <style:text-properties officeooo:rsid="0050aaa7"/>
    </style:style>
    <style:style style:name="T42" style:family="text">
      <style:text-properties officeooo:rsid="00172ecd"/>
    </style:style>
    <style:style style:name="T43" style:family="text">
      <style:text-properties officeooo:rsid="00521b8a"/>
    </style:style>
    <style:style style:name="T44" style:family="text">
      <style:text-properties officeooo:rsid="00537cd9"/>
    </style:style>
    <style:style style:name="T45" style:family="text">
      <style:text-properties officeooo:rsid="0054f094"/>
    </style:style>
    <style:style style:name="T46" style:family="text">
      <style:text-properties officeooo:rsid="0024dcc6"/>
    </style:style>
    <style:style style:name="T47" style:family="text">
      <style:text-properties officeooo:rsid="0028f768"/>
    </style:style>
    <style:style style:name="T48" style:family="text">
      <style:text-properties officeooo:rsid="00559b83"/>
    </style:style>
    <style:style style:name="T49" style:family="text">
      <style:text-properties officeooo:rsid="0007e628"/>
    </style:style>
    <style:style style:name="T50" style:family="text">
      <style:text-properties officeooo:rsid="00575cc1"/>
    </style:style>
    <style:style style:name="T51" style:family="text">
      <style:text-properties officeooo:rsid="0058e96e"/>
    </style:style>
    <style:style style:name="T52" style:family="text">
      <style:text-properties officeooo:rsid="005ab3bf"/>
    </style:style>
    <style:style style:name="T53" style:family="text">
      <style:text-properties officeooo:rsid="005c3ea4"/>
    </style:style>
    <style:style style:name="T54" style:family="text">
      <style:text-properties officeooo:rsid="00600e3f"/>
    </style:style>
    <style:style style:name="T55" style:family="text">
      <style:text-properties officeooo:rsid="0060e9fd"/>
    </style:style>
    <style:style style:name="T56" style:family="text">
      <style:text-properties officeooo:rsid="0061450a"/>
    </style:style>
    <style:style style:name="T57" style:family="text">
      <style:text-properties officeooo:rsid="00629c15"/>
    </style:style>
    <style:style style:name="T58" style:family="text">
      <style:text-properties officeooo:rsid="00668356"/>
    </style:style>
    <style:style style:name="T59" style:family="text">
      <style:text-properties officeooo:rsid="00671a9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37">Le mouvement contre l'aéroport face à la répression <text:span text:style-name="T57">de</text:span> l'état d'urgence ?</text:p>
      <text:p text:style-name="P35"/>
      <text:p text:style-name="P36"/>
      <text:p text:style-name="P2">Aujourd'hui mercredi 28 septembre 2016, après plus de deux ans de rebondissements judiciaires, a <text:span text:style-name="T11">été</text:span> confirmé<text:span text:style-name="T11">e</text:span> en appel la peine de 18 mois de prison dont 6 assorti<text:span text:style-name="T58">s</text:span> d'un sursis <text:span text:style-name="T1">à l'encontre de Grégoire Minday, habitant de la zad de Notre-Dame-des-Landes. Il était poursuivi suite à la manifestation du 22 février 2014 à Nantes. Un pourvoi en cassation est envisagé.</text:span></text:p>
      <text:p text:style-name="P3"/>
      <text:p text:style-name="P4">Parmi l’<text:span text:style-name="T21">assortiment de</text:span> condamnations <text:span text:style-name="T21">délivrées</text:span> on <text:span text:style-name="T21">retiendra, en particulier, </text:span>l'interdiction de Loire-Atlantique <text:span text:style-name="T21">pour</text:span> 3 ans. Empêcher à quelqu'un de vivre là où il a construit ses attaches n'est au fond qu'une manière de<text:span text:style-name="T12"> </text:span><text:span text:style-name="T23">l'emprisonner en douceur</text:span>. C'est u<text:span text:style-name="T22">ne</text:span> peine secondaire en apparence mais <text:span text:style-name="T22">aux </text:span>effets redoutables, <text:span text:style-name="T22">pour chaque personne qui l'a subie (il y en eut en 2012 et en 2014), comme pour le territoire en lutte, qui peut voir ses occupants un à un exilés</text:span>. <text:span text:style-name="T16">U</text:span><text:span text:style-name="T17">ne condamnation bien dans l'air du temps qui permet, par la mise à l'épreuve et l'interdiction de territoire d'étendre la peine à plusieurs années, </text:span><text:span text:style-name="T19">sans avoir la charge émotionnelle d'une incarcération.</text:span></text:p>
      <text:p text:style-name="P5"/>
      <text:p text:style-name="P6">Cette affaire <text:span text:style-name="T56">fut</text:span> lourde d'enseignement aussi, sur la méthode employée par la police pour produire des coupables en fonction des besoins politiques du moment. <text:span text:style-name="T37">En effet, a</text:span><text:span text:style-name="T27">près la manifestation du 22 février 2014 à Nantes, une campagne de répression d'un nouveau genre a</text:span><text:span text:style-name="T29">vait</text:span><text:span text:style-name="T27"> été mis</text:span><text:span text:style-name="T29">e</text:span><text:span text:style-name="T27"> en place. Sa spécificité a</text:span><text:span text:style-name="T29">vait</text:span><text:span text:style-name="T27"> consisté à </text:span><text:span text:style-name="T35">être menée</text:span><text:span text:style-name="T27"> non à partir des preuves ou d'arrestations sur place, mais à partir de personnes potentiellement présentes dans les débordements, en fonction de leur profil. Cette campagne d'arrestations à partir de "profilage" signifiait, en creux, que des personnes avaient été choisies sur la base d'un fichage préalable réalisé par la police </text:span><text:span text:style-name="T28">ou</text:span><text:span text:style-name="T27"> la DGSI. </text:span><text:span text:style-name="T29">Et ce n’est qu’a posteriori que des </text:span><text:span text:style-name="T35">indices</text:span><text:span text:style-name="T29"> étaient recherchés. </text:span><text:span text:style-name="T30">Les juges, devant le fait policier et la pression de la communication des porteurs de projets, ont validé</text:span><text:span text:style-name="T35">, aujourd'hui comme hier</text:span><text:span text:style-name="T30">. </text:span></text:p>
      <text:p text:style-name="P7"><text:span text:style-name="T15">V</text:span><text:span text:style-name="T13">oilà ce qui </text:span><text:span text:style-name="T14">constitue</text:span><text:span text:style-name="T13"> </text:span><text:span text:style-name="T14">une</text:span><text:span text:style-name="T13"> justice adaptée aux exigence</text:span><text:span text:style-name="T20">s</text:span><text:span text:style-name="T13"> répressives </text:span><text:span text:style-name="T18">actuelles </text:span><text:span text:style-name="T13">d</text:span><text:span text:style-name="T18">u gouvernement. </text:span><text:span text:style-name="T49">Et si cette application du droit français doit nous effrayer quelque peu, c'est parce que son usage se multiplie aussi vite que les mouvements de lutte naissent et se renforcent. </text:span></text:p>
      <text:p text:style-name="P8"/>
      <text:p text:style-name="P11">Ce mercredi 28 septembre <text:span text:style-name="T56">à la sortie du tribunal</text:span>, se sont réuni<text:span text:style-name="T58">es</text:span> plusieurs paroles pour mettre en lumière cet usage <text:span text:style-name="T2">nouveau</text:span> du droit et pour évoquer quelques pistes intéressante<text:span text:style-name="T58">s</text:span> à creuser pour y faire face.</text:p>
      <text:p text:style-name="P7">Étaient présents, <text:span text:style-name="T39">le condamné</text:span>, le <text:span text:style-name="T38">COCOCRIM</text:span> <text:span text:style-name="T38">(Collectif contre la criminalisation du mouvement social, </text:span>né pendant le mouvement loi travail et rassemblant plusieurs co<text:span text:style-name="T11">mités</text:span> et organisation<text:span text:style-name="T11">s</text:span> politiques <text:span text:style-name="T4">de Rennes)</text:span>, le comité ZAD <text:span text:style-name="T4">local</text:span>, <text:span text:style-name="T3">une personne récemment interdite des manifestations pour la zad, et des habitants de la zad elle-même.</text:span></text:p>
      <text:p text:style-name="P1">Lors de ce point presse, nous avons dénoncé chacun à leur tour les glissements de la <text:s/>répression politique de la lutte contre l'aéroport. </text:p>
      <text:p text:style-name="P12"/>
      <text:p text:style-name="P13"><text:span text:style-name="T44">I</text:span>nterdictions administratives de manifester</text:p>
      <text:p text:style-name="P17">Rappelons-nous : en 2014, toute honte bue<text:span text:style-name="T27">, </text:span><text:span text:style-name="T31">la</text:span><text:span text:style-name="T26"> </text:span><text:span text:style-name="T27">commission parlementaire sur le maintien de l'ordre </text:span><text:span text:style-name="T26">offrait un singulier</text:span><text:span text:style-name="T27"> </text:span><text:span text:style-name="T26">enterrement à</text:span><text:span text:style-name="T27"> Rémi Fraisse, </text:span><text:span text:style-name="T26">en proposant, notamment, le retour</text:span><text:span text:style-name="T27"> </text:span><text:span text:style-name="T26">d</text:span><text:span text:style-name="T27">es interdictions </text:span><text:span text:style-name="T32">préventives</text:span><text:span text:style-name="T27"> de manifester. </text:span><text:span text:style-name="T32">L'état d'urgence le leur permettra, </text:span><text:span text:style-name="T33">comme il l'avait permis à cet autre socialiste, Guy Mollet, pendant la guerre d'Algérie. </text:span></text:p>
      <text:p text:style-name="P17"><text:span text:style-name="T33">Cette restriction d'une liberté fondamentale</text:span><text:span text:style-name="T32"> </text:span><text:span text:style-name="T33">réapparaît sous la forme d'interdiction de séjour dans des zones plus ou moins étendue</text:span><text:span text:style-name="T36">s</text:span><text:span text:style-name="T33">. Prolongement logique des interdictions de paraître en Loire-Atlantique, l'origine administrative de ces mesures la rend facile à </text:span><text:span text:style-name="T34">distribuer</text:span><text:span text:style-name="T33">, comme on le constate depuis septembre, contre des personnes engagées pour la défense de la zad. </text:span></text:p>
      <text:p text:style-name="P18"/>
      <text:p text:style-name="P14">Notes blanches</text:p>
      <text:p text:style-name="P19">Les note<text:span text:style-name="T40">s</text:span> blanche<text:span text:style-name="T40">s</text:span> sont les notes produites par les renseignements sur les militants qui participent <text:soft-page-break/>activement aux luttes que nous connaissons. </text:p>
      <text:p text:style-name="P20"><text:span text:style-name="T40">C'est le point de départ, produit par les services d</text:span>e renseignement, <text:span text:style-name="T40">aux procédures et aux mesures administratives.</text:span> <text:span text:style-name="T40">Cette position de surplomb permet non seulement de s'affranchir de preuve mais en plus d'inventer les auteurs des fait reprochés, au gré des besoins politiques.</text:span></text:p>
      <text:p text:style-name="P21">Le caractère incontestable qui recouvre ce type d'accusation contraint les magistrat<text:span text:style-name="T52">s</text:span> à juger non plus sur les éléments concrets, mais sur un parti à prendre entre la parole de l'autorité et celle de l'accusé. <text:span text:style-name="T56">A</text:span> <text:span text:style-name="T5">ce jeu là, o</text:span>n sait trop bien qui gagne<text:span text:style-name="T5">.</text:span></text:p>
      <text:p text:style-name="P21"/>
      <text:p text:style-name="P15"><text:span text:style-name="T44">P</text:span>rofilage</text:p>
      <text:p text:style-name="P22">Il y a un enjeu pour le pouvoir aujourd'hui à trouver des coupables qui correspondent au<text:span text:style-name="T52">x</text:span> grilles d'analyse du présent, <text:span text:style-name="T6">quitte à les inventer</text:span>. <text:span text:style-name="T42">Comme s'il s'agissait moins de trouver les auteurs des faits que de faire concorder un coupable avec le profil qu'on veut lui prêter. C'est une double opération : isoler par le discours certaines composantes du mouvement, fonder cette séparation par la répression.</text:span></text:p>
      <text:p text:style-name="P22">Le pir<text:span text:style-name="T40">e,</text:span> dans un mouvement comme <text:span text:style-name="T41">celui contre </text:span>la loi travail, serait que, <text:span text:style-name="T56">comme dans la lutte contre l'aéroport,</text:span> les manifestant<text:span text:style-name="T6">s</text:span> poursuivi<text:span text:style-name="T40">s</text:span> ne correspondent pas au profil attendu, qu'ils ne rentre<text:span text:style-name="T40">nt</text:span> pas dans le moule que le récit gouvernemental produit invariablement depuis des années, qui veut que les <text:span text:style-name="T43">débordements</text:span> soient le fait des casseurs, <text:span text:style-name="T40">et </text:span>qu<text:span text:style-name="T6">e les casseurs</text:span> so<text:span text:style-name="T6">ien</text:span>t des individus extérieurs <text:span text:style-name="T40">au</text:span> <text:span text:style-name="T40">mouvement. L'enjeu de notre côté, consiste donc, même quand les coups pleuvent, à ne pas succomber aux séparations que ce type d'opération produit : entre ceux qui participent à la lutte et ceux qui ne le peuvent pas, entre ceux que l'on somme de se dissocier et ceux que l'on pousse à se radicaliser. </text:span></text:p>
      <text:p text:style-name="P22"/>
      <text:p text:style-name="P23">Ces trois <text:span text:style-name="T53">éléments (profilage, notes blanches et interdiction de manif)</text:span>, attestent d'une chose qui n'est pas nouvelle mais qui ressurgi<text:span text:style-name="T53">t</text:span> inévitablement quan<text:span text:style-name="T58">d</text:span> un pouvoir politique cherche activement à se débarrasser de ce qui <text:span text:style-name="T9">re</text:span>met en cause <text:span text:style-name="T43">ce qui lui reste</text:span> <text:span text:style-name="T43">d'</text:span>autorité. <text:span text:style-name="T43">Il s'agit du glissement vers une</text:span> collusion entre l<text:span text:style-name="T53">e pouvoir</text:span> policier <text:span text:style-name="T43">au service du gouvernement </text:span>et le pouvoir judiciaire. <text:span text:style-name="T43">C'est sur ce chemin vers l'autoritarisme que le pouvoir s'est engagé, avec l'appui de l'état d'urgence. </text:span></text:p>
      <text:p text:style-name="P24">Actuellement, la surenchère dans la proposition de mesures préventives à droite permet au gouvernement de se présenter comme le rempart de l'état de droit. <text:span text:style-name="T23">Ce vacarme pré-électoral</text:span><text:span text:style-name="T24"> </text:span><text:span text:style-name="T23">couvre en </text:span><text:span text:style-name="T25">fait</text:span><text:span text:style-name="T23"> l'avancée silencieuse de l'exception permanente, que constitue l’utilisation d</text:span><text:span text:style-name="T25">es mesures préventives</text:span><text:span text:style-name="T23"> contre le mouvement social.</text:span></text:p>
      <text:p text:style-name="P25"/>
      <text:p text:style-name="P25"><text:span text:style-name="T44">Cette volonté de diviser, nous sommes parfois parvenus à la repousser, par la solidarité concrète face aux nombreuses attaques policières ou judiciaires contre des personnes engagées dans la lutte. N</text:span>ous <text:span text:style-name="T56">nous</text:span> <text:span text:style-name="T44">y </text:span>sommes <text:span text:style-name="T44">aussi efforcés</text:span> depuis quelques années, en <text:span text:style-name="T44">préparant</text:span> les événements de la lutte contre l'aéroport. <text:span text:style-name="T44">Mais sommes nous prêts à anticiper une répression accompagnée par un glissement sociétal de cette ampleur ? </text:span></text:p>
      <text:p text:style-name="P26"/>
      <text:p text:style-name="P16"><text:span text:style-name="T45">F</text:span>aire face </text:p>
      <text:p text:style-name="P26">Devant un arsenal de mesures nouvelles, qui frappe des individus pour les isoler, <text:span text:style-name="T48">le premier enjeu consiste à observer, à analyser, et à se rassembler. </text:span></text:p>
      <text:p text:style-name="P27">Des personnes interdites de manifestations nous en donnent un<text:span text:style-name="T48"> </text:span>exemple : un blog a été crée <text:span text:style-name="T46">(interditsdemanif.noblogs.org), </text:span>qui leur permet dans un premier temps de se compter, de comprendre ce qui leur est notifié avec l'aide d'avocats, et de chercher ensemble comment mettre en déroute juridiquement et politiquement ces mesures. <text:s/><text:span text:style-name="T7">Plusieurs réflexions se mènent pour que les interdits commencent par sortir de l'isolement auquel on les a acculé avant d'envisager collectivement de braver les interdictions.</text:span></text:p>
      <text:p text:style-name="P28"/>
      <text:p text:style-name="P29">Ce qu'il faut réunir maintenant c'est l<text:span text:style-name="T56">a</text:span> solidarité matérielle et politique pour que des gestes de <text:span text:style-name="T45">désobéissance</text:span> <text:span text:style-name="T8">fassent l'objet d'une assomption collective plus large. C'est ce travail de fédération, que tentent ici et là des collectifs d'organisation comme le COCOCRIM à Rennes. </text:span></text:p>
      <text:p text:style-name="P9"><text:soft-page-break/></text:p>
      <text:p text:style-name="P30">Dans <text:span text:style-name="T45">la logique actuelle</text:span>, l’hypothétique tentative d’expulsion de la zad devrait produire son lot d'interdictions de séjours sur le site à défendre, ou dans les manif<text:span text:style-name="T45">s</text:span> de solidarité. <text:span text:style-name="T47">Les centaines d'interdits de manifestations dans toutes les villes de France au printemps dernier, pourraient se transformer en milliers d'interdictions de défendre la ZAD.</text:span></text:p>
      <text:p text:style-name="P31"/>
      <text:p text:style-name="P31">Savoir, à l'échelle d'un mouvement, adopter une position préventive sur cette question peu<text:span text:style-name="T53">t</text:span> avoir un effet détermin<text:span text:style-name="T53">a</text:span>nt sur la désobéissance à ce type de mesure. Et pour que le geste de désobéir <text:span text:style-name="T48">soit rejoignable, il faut que </text:span>les conséquence<text:span text:style-name="T48">s</text:span> éventuelle<text:span text:style-name="T48">s</text:span> <text:span text:style-name="T48">soient </text:span>pris<text:span text:style-name="T45">es</text:span> en charge collectivement. Il faut que ceux qui ne sont pas encore <text:span text:style-name="T45">touchés</text:span> se soucient au même <text:span text:style-name="T10">titre</text:span> que les autres de la question. </text:p>
      <text:p text:style-name="P10"/>
      <text:p text:style-name="P31"><text:span text:style-name="T51">Cet été, d</text:span>es inculpés <text:span text:style-name="T51">No-TAV ont eux aussi </text:span>refus<text:span text:style-name="T48">é</text:span> le contrôle judiciaire qu'on leur avait imposé. Le geste posé <text:span text:style-name="T48">publiquement</text:span>, les autorité<text:span text:style-name="T53">s</text:span> <text:span text:style-name="T48">n'ont</text:span> pas osé les poursuivre <text:span text:style-name="T50">et ont </text:span>régularis<text:span text:style-name="T50">é</text:span> leur situation. <text:span text:style-name="T50">D'autres exemples existent en France dans l'histoire récente qui</text:span> montre<text:span text:style-name="T50">nt</text:span> une manière habile de soutenir un rapport de force avec <text:span text:style-name="T50">le gouvernement face à la répression politique.</text:span></text:p>
      <text:p text:style-name="P31"/>
      <text:p text:style-name="P32"/>
      <text:p text:style-name="P33">Notre situation <text:span text:style-name="T55">est différente</text:span> <text:span text:style-name="T54">: </text:span>la ligne rouge a <text:span text:style-name="T56">déjà </text:span>été franchie massivement <text:span text:style-name="T56">et</text:span> nationalement, par le gouvernement. <text:span text:style-name="T55">Le virage autoritaire que l'on subit se déploie autant au niveau des mesures préventives citées, que des violences policières, ou des condamnations d'acteurs du mouvement social, notamment parce que syndiqués. </text:span>Notre responsabilité est <text:span text:style-name="T55">d'autant plus importante</text:span>. Mais notre position de force l'est tout autant, face à un pouvoir qui chaque fois qu'il avance en parole, recule dans les faits.</text:p>
      <text:p text:style-name="P31"/>
      <text:p text:style-name="P31"/>
      <text:p text:style-name="P34">D<text:span text:style-name="T59">es partisans de la za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30T09:47:33.843671872</meta:creation-date>
    <meta:editing-duration>PT8H29M35S</meta:editing-duration>
    <meta:editing-cycles>22</meta:editing-cycles>
    <meta:generator>LibreOffice/4.3.3.2$Linux_x86 LibreOffice_project/430m0$Build-2</meta:generator>
    <dc:date>2016-10-02T20:17:03.560615830</dc:date>
    <dc:creator>Debian user</dc:creator>
    <meta:document-statistic meta:table-count="0" meta:image-count="0" meta:object-count="0" meta:page-count="3" meta:paragraph-count="30" meta:word-count="1455" meta:character-count="9361" meta:non-whitespace-character-count="7921"/>
  </office:meta>
</office:document-meta>
</file>