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bad16" officeooo:paragraph-rsid="001bad16"/>
    </style:style>
    <style:style style:name="P2" style:family="paragraph" style:parent-style-name="Standard">
      <style:text-properties officeooo:rsid="001bad16" officeooo:paragraph-rsid="0070f396"/>
    </style:style>
    <style:style style:name="P3" style:family="paragraph" style:parent-style-name="Standard">
      <style:text-properties fo:font-weight="bold" officeooo:rsid="001bad16" officeooo:paragraph-rsid="001bad16" style:font-weight-asian="bold" style:font-weight-complex="bold"/>
    </style:style>
    <style:style style:name="P4" style:family="paragraph" style:parent-style-name="Standard">
      <style:text-properties fo:font-weight="bold" officeooo:rsid="001bad16" officeooo:paragraph-rsid="0029cdba" style:font-weight-asian="bold" style:font-weight-complex="bold"/>
    </style:style>
    <style:style style:name="P5" style:family="paragraph" style:parent-style-name="Standard">
      <style:text-properties fo:font-weight="bold" officeooo:rsid="001bad16" officeooo:paragraph-rsid="002d5618" style:font-weight-asian="bold" style:font-weight-complex="bold"/>
    </style:style>
    <style:style style:name="P6" style:family="paragraph" style:parent-style-name="Standard">
      <style:text-properties fo:font-weight="bold" officeooo:rsid="001bad16" officeooo:paragraph-rsid="00384044" style:font-weight-asian="bold" style:font-weight-complex="bold"/>
    </style:style>
    <style:style style:name="P7" style:family="paragraph" style:parent-style-name="Standard">
      <style:text-properties fo:font-weight="bold" officeooo:rsid="001bad16" officeooo:paragraph-rsid="00391ff7" style:font-weight-asian="bold" style:font-weight-complex="bold"/>
    </style:style>
    <style:style style:name="P8" style:family="paragraph" style:parent-style-name="Standard">
      <style:text-properties fo:font-weight="bold" officeooo:rsid="001bad16" officeooo:paragraph-rsid="003ac75b" style:font-weight-asian="bold" style:font-weight-complex="bold"/>
    </style:style>
    <style:style style:name="P9" style:family="paragraph" style:parent-style-name="Standard">
      <style:text-properties fo:font-weight="bold" officeooo:rsid="001bad16" officeooo:paragraph-rsid="0070f396" style:font-weight-asian="bold" style:font-weight-complex="bold"/>
    </style:style>
    <style:style style:name="P10" style:family="paragraph" style:parent-style-name="Standard">
      <style:text-properties fo:font-weight="bold" officeooo:rsid="003e388f" officeooo:paragraph-rsid="00412d0c" style:font-weight-asian="bold" style:font-weight-complex="bold"/>
    </style:style>
    <style:style style:name="P11" style:family="paragraph" style:parent-style-name="Standard">
      <style:text-properties fo:font-weight="bold" officeooo:rsid="004f30da" officeooo:paragraph-rsid="004f30da" style:font-weight-asian="bold" style:font-weight-complex="bold"/>
    </style:style>
    <style:style style:name="P12" style:family="paragraph" style:parent-style-name="Standard">
      <style:text-properties fo:font-weight="bold" officeooo:rsid="004fafcc" officeooo:paragraph-rsid="004fafcc" style:font-weight-asian="bold" style:font-weight-complex="bold"/>
    </style:style>
    <style:style style:name="P13" style:family="paragraph" style:parent-style-name="Standard">
      <style:text-properties fo:font-weight="bold" officeooo:rsid="00513489" officeooo:paragraph-rsid="00513489" style:font-weight-asian="bold" style:font-weight-complex="bold"/>
    </style:style>
    <style:style style:name="P14" style:family="paragraph" style:parent-style-name="Standard">
      <style:text-properties officeooo:rsid="004b7db0" officeooo:paragraph-rsid="004b7db0"/>
    </style:style>
    <style:style style:name="P15" style:family="paragraph" style:parent-style-name="Standard">
      <style:text-properties officeooo:rsid="004b7db0" officeooo:paragraph-rsid="004d8ddf"/>
    </style:style>
    <style:style style:name="P16" style:family="paragraph" style:parent-style-name="Standard">
      <style:text-properties officeooo:rsid="005380e7" officeooo:paragraph-rsid="005380e7"/>
    </style:style>
    <style:style style:name="P17" style:family="paragraph" style:parent-style-name="Standard">
      <style:text-properties officeooo:rsid="005380e7" officeooo:paragraph-rsid="005a178e"/>
    </style:style>
    <style:style style:name="P18" style:family="paragraph" style:parent-style-name="Standard">
      <style:text-properties officeooo:rsid="005380e7" officeooo:paragraph-rsid="005b5fdc"/>
    </style:style>
    <style:style style:name="P19" style:family="paragraph" style:parent-style-name="Standard">
      <style:text-properties officeooo:rsid="005380e7" officeooo:paragraph-rsid="0070f396"/>
    </style:style>
    <style:style style:name="P20" style:family="paragraph" style:parent-style-name="Standard">
      <style:text-properties officeooo:paragraph-rsid="005ee14a"/>
    </style:style>
    <style:style style:name="P21" style:family="paragraph" style:parent-style-name="Standard">
      <style:text-properties officeooo:rsid="005ee14a" officeooo:paragraph-rsid="005ee14a"/>
    </style:style>
    <style:style style:name="P22" style:family="paragraph" style:parent-style-name="Standard">
      <style:text-properties style:font-name="Liberation Serif1" fo:font-weight="normal" officeooo:rsid="004cfe56" officeooo:paragraph-rsid="004d8ddf" style:font-name-asian="Liberation Serif1" style:font-weight-asian="normal" style:font-name-complex="Liberation Serif1" style:font-weight-complex="normal"/>
    </style:style>
    <style:style style:name="P23" style:family="paragraph" style:parent-style-name="Standard">
      <style:text-properties style:font-name="Liberation Serif1" fo:font-weight="normal" officeooo:rsid="002badec" officeooo:paragraph-rsid="0029cdba" style:font-name-asian="Liberation Serif1" style:font-weight-asian="normal" style:font-name-complex="Liberation Serif1" style:font-weight-complex="normal"/>
    </style:style>
    <style:style style:name="P24" style:family="paragraph" style:parent-style-name="Standard">
      <style:text-properties style:font-name="Liberation Serif1" fo:font-weight="normal" officeooo:rsid="0034a049" officeooo:paragraph-rsid="00441e07" style:font-name-asian="Liberation Serif1" style:font-weight-asian="normal" style:font-name-complex="Liberation Serif1" style:font-weight-complex="normal"/>
    </style:style>
    <style:style style:name="P25" style:family="paragraph" style:parent-style-name="Standard">
      <style:text-properties style:font-name="Liberation Serif1" fo:font-weight="normal" officeooo:rsid="00384044" officeooo:paragraph-rsid="00384044" style:font-name-asian="Liberation Serif1" style:font-weight-asian="normal" style:font-name-complex="Liberation Serif1" style:font-weight-complex="normal"/>
    </style:style>
    <style:style style:name="P26" style:family="paragraph" style:parent-style-name="Standard">
      <style:text-properties style:font-name="Liberation Serif1" fo:font-weight="normal" officeooo:rsid="00391ff7" officeooo:paragraph-rsid="00391ff7" style:font-name-asian="Liberation Serif1" style:font-weight-asian="normal" style:font-name-complex="Liberation Serif1" style:font-weight-complex="normal"/>
    </style:style>
    <style:style style:name="P27" style:family="paragraph" style:parent-style-name="Standard">
      <style:text-properties style:font-name="Liberation Serif1" fo:font-weight="normal" officeooo:rsid="003ac75b" officeooo:paragraph-rsid="003ac75b" style:font-name-asian="Liberation Serif1" style:font-weight-asian="normal" style:font-name-complex="Liberation Serif1" style:font-weight-complex="normal"/>
    </style:style>
    <style:style style:name="P28" style:family="paragraph" style:parent-style-name="Standard">
      <style:text-properties style:font-name="Liberation Serif1" fo:font-weight="normal" officeooo:rsid="003c23f3" officeooo:paragraph-rsid="0070f396" style:font-name-asian="Liberation Serif1" style:font-weight-asian="normal" style:font-name-complex="Liberation Serif1" style:font-weight-complex="normal"/>
    </style:style>
    <style:style style:name="P29" style:family="paragraph" style:parent-style-name="Standard">
      <style:text-properties style:font-name="Liberation Serif1" fo:font-weight="normal" officeooo:rsid="00412d0c" officeooo:paragraph-rsid="00412d0c" style:font-name-asian="Liberation Serif1" style:font-weight-asian="normal" style:font-name-complex="Liberation Serif1" style:font-weight-complex="normal"/>
    </style:style>
    <style:style style:name="P30" style:family="paragraph" style:parent-style-name="Standard">
      <style:text-properties style:font-name="Liberation Serif1" fo:font-weight="normal" officeooo:rsid="0011dbe0" officeooo:paragraph-rsid="004b7db0" style:font-name-asian="Liberation Serif1" style:font-weight-asian="normal" style:font-name-complex="Liberation Serif1" style:font-weight-complex="normal"/>
    </style:style>
    <style:style style:name="P31" style:family="paragraph" style:parent-style-name="Standard">
      <style:text-properties style:font-name="Liberation Serif1" fo:font-weight="normal" officeooo:rsid="005380e7" officeooo:paragraph-rsid="005380e7" style:font-name-asian="Liberation Serif1" style:font-weight-asian="normal" style:font-name-complex="Liberation Serif1" style:font-weight-complex="normal"/>
    </style:style>
    <style:style style:name="P32" style:family="paragraph" style:parent-style-name="Standard">
      <style:text-properties style:font-name="Liberation Serif1" fo:font-weight="normal" officeooo:rsid="002d5618" officeooo:paragraph-rsid="005a178e" style:font-name-asian="Liberation Serif1" style:font-weight-asian="normal" style:font-name-complex="Liberation Serif1" style:font-weight-complex="normal"/>
    </style:style>
    <style:style style:name="P33" style:family="paragraph" style:parent-style-name="Standard">
      <style:text-properties style:font-name="Liberation Serif1" fo:font-weight="normal" officeooo:rsid="005a178e" officeooo:paragraph-rsid="005a178e" style:font-name-asian="Liberation Serif1" style:font-weight-asian="normal" style:font-name-complex="Liberation Serif1" style:font-weight-complex="normal"/>
    </style:style>
    <style:style style:name="P34" style:family="paragraph" style:parent-style-name="Standard">
      <style:text-properties style:font-name="Liberation Serif1" fo:font-weight="normal" officeooo:rsid="005b5fdc" officeooo:paragraph-rsid="005b5fdc" style:font-name-asian="Liberation Serif1" style:font-weight-asian="normal" style:font-name-complex="Liberation Serif1" style:font-weight-complex="normal"/>
    </style:style>
    <style:style style:name="P35" style:family="paragraph" style:parent-style-name="Standard">
      <style:text-properties style:font-name="Liberation Serif1" fo:font-weight="normal" officeooo:rsid="005d5f61" officeooo:paragraph-rsid="005ee14a" style:font-name-asian="Liberation Serif1" style:font-weight-asian="normal" style:font-name-complex="Liberation Serif1" style:font-weight-complex="normal"/>
    </style:style>
    <style:style style:name="P36" style:family="paragraph" style:parent-style-name="Standard">
      <style:text-properties style:font-name="Liberation Serif1" fo:font-weight="normal" officeooo:rsid="005ee14a" officeooo:paragraph-rsid="0070f396" style:font-name-asian="Liberation Serif1" style:font-weight-asian="normal" style:font-name-complex="Liberation Serif1" style:font-weight-complex="normal"/>
    </style:style>
    <style:style style:name="P37" style:family="paragraph" style:parent-style-name="Standard">
      <style:text-properties style:font-name="Liberation Serif1" fo:font-weight="normal" officeooo:rsid="005ee14a" officeooo:paragraph-rsid="005ee14a" style:font-name-asian="Liberation Serif1" style:font-weight-asian="normal" style:font-name-complex="Liberation Serif1" style:font-weight-complex="normal"/>
    </style:style>
    <style:style style:name="P38" style:family="paragraph" style:parent-style-name="Standard">
      <style:text-properties style:font-name="Liberation Serif1" fo:font-weight="normal" officeooo:rsid="0063dc7a" officeooo:paragraph-rsid="0070f396" style:font-name-asian="Liberation Serif1" style:font-weight-asian="normal" style:font-name-complex="Liberation Serif1" style:font-weight-complex="normal"/>
    </style:style>
    <style:style style:name="P39" style:family="paragraph" style:parent-style-name="Standard">
      <style:text-properties style:font-name="Liberation Serif1" fo:font-weight="normal" officeooo:rsid="0069ddb3" officeooo:paragraph-rsid="006459a5" style:font-name-asian="Liberation Serif1" style:font-weight-asian="normal" style:font-name-complex="Liberation Serif1" style:font-weight-complex="normal"/>
    </style:style>
    <style:style style:name="P40" style:family="paragraph" style:parent-style-name="Standard">
      <style:text-properties style:font-name="Liberation Serif1" fo:font-weight="normal" officeooo:rsid="00682a93" officeooo:paragraph-rsid="00682a93" style:font-name-asian="Liberation Serif1" style:font-weight-asian="normal" style:font-name-complex="Liberation Serif1" style:font-weight-complex="normal"/>
    </style:style>
    <style:style style:name="P41" style:family="paragraph" style:parent-style-name="Standard">
      <style:text-properties style:font-name="Liberation Serif1" fo:font-weight="normal" officeooo:rsid="006aa5b4" officeooo:paragraph-rsid="006aa5b4" style:font-name-asian="Liberation Serif1" style:font-weight-asian="normal" style:font-name-complex="Liberation Serif1" style:font-weight-complex="normal"/>
    </style:style>
    <style:style style:name="P42" style:family="paragraph" style:parent-style-name="Standard">
      <style:text-properties style:font-name="Liberation Serif1" fo:font-weight="normal" officeooo:rsid="006aa5b4" officeooo:paragraph-rsid="006c71d6" style:font-name-asian="Liberation Serif1" style:font-weight-asian="normal" style:font-name-complex="Liberation Serif1" style:font-weight-complex="normal"/>
    </style:style>
    <style:style style:name="P43" style:family="paragraph" style:parent-style-name="Standard">
      <style:text-properties style:font-name="Liberation Serif1" fo:font-weight="normal" officeooo:rsid="006bca07" officeooo:paragraph-rsid="006c71d6" style:font-name-asian="Liberation Serif1" style:font-weight-asian="normal" style:font-name-complex="Liberation Serif1" style:font-weight-complex="normal"/>
    </style:style>
    <style:style style:name="P44" style:family="paragraph" style:parent-style-name="Standard">
      <style:text-properties officeooo:rsid="006459a5" officeooo:paragraph-rsid="006459a5"/>
    </style:style>
    <style:style style:name="P45" style:family="paragraph" style:parent-style-name="Standard">
      <style:text-properties officeooo:rsid="006459a5" officeooo:paragraph-rsid="00682a93"/>
    </style:style>
    <style:style style:name="P46" style:family="paragraph" style:parent-style-name="Standard">
      <style:text-properties officeooo:rsid="006459a5" officeooo:paragraph-rsid="006aa5b4"/>
    </style:style>
    <style:style style:name="P47" style:family="paragraph" style:parent-style-name="Standard">
      <style:text-properties officeooo:rsid="006aa5b4" officeooo:paragraph-rsid="006c71d6"/>
    </style:style>
    <style:style style:name="P48" style:family="paragraph" style:parent-style-name="Standard">
      <style:text-properties officeooo:rsid="006ef714" officeooo:paragraph-rsid="006ef714"/>
    </style:style>
    <style:style style:name="P49" style:family="paragraph" style:parent-style-name="Standard">
      <style:paragraph-properties fo:text-align="center" style:justify-single-word="false"/>
      <style:text-properties fo:font-size="16pt" fo:font-weight="bold" officeooo:rsid="006fa7f0" officeooo:paragraph-rsid="006fa7f0" style:font-size-asian="16pt" style:font-weight-asian="bold" style:font-size-complex="16pt" style:font-weight-complex="bold"/>
    </style:style>
    <style:style style:name="P50" style:family="paragraph" style:parent-style-name="Standard">
      <style:text-properties officeooo:paragraph-rsid="0070f396"/>
    </style:style>
    <style:style style:name="P51" style:family="paragraph" style:parent-style-name="Standard">
      <style:text-properties officeooo:rsid="0060d379" officeooo:paragraph-rsid="0070f396"/>
    </style:style>
    <style:style style:name="P52" style:family="paragraph" style:parent-style-name="Standard">
      <style:text-properties style:font-name="Liberation Serif" officeooo:rsid="0024307e" officeooo:paragraph-rsid="001bad16" style:font-name-asian="WenQuanYi Micro Hei" style:font-name-complex="Lohit Devanagari"/>
    </style:style>
    <style:style style:name="P53" style:family="paragraph" style:parent-style-name="Standard">
      <style:text-properties fo:font-weight="normal" officeooo:rsid="004f30da" officeooo:paragraph-rsid="004f30da" style:font-weight-asian="normal" style:font-weight-complex="normal"/>
    </style:style>
    <style:style style:name="P54" style:family="paragraph" style:parent-style-name="Standard">
      <style:text-properties fo:font-weight="normal" officeooo:rsid="0025f348" officeooo:paragraph-rsid="001bad16" style:font-weight-asian="normal" style:font-weight-complex="normal"/>
    </style:style>
    <style:style style:name="P55" style:family="paragraph" style:parent-style-name="Standard">
      <style:text-properties fo:font-weight="normal" officeooo:rsid="004fafcc" officeooo:paragraph-rsid="004fafcc" style:font-weight-asian="normal" style:font-weight-complex="normal"/>
    </style:style>
    <style:style style:name="P56" style:family="paragraph" style:parent-style-name="Standard">
      <style:text-properties fo:font-weight="normal" officeooo:rsid="002828ef" officeooo:paragraph-rsid="001bad16" style:font-weight-asian="normal" style:font-weight-complex="normal"/>
    </style:style>
    <style:style style:name="P57" style:family="paragraph" style:parent-style-name="Standard">
      <style:text-properties fo:font-weight="normal" officeooo:rsid="00513489" officeooo:paragraph-rsid="00513489" style:font-weight-asian="normal" style:font-weight-complex="normal"/>
    </style:style>
    <style:style style:name="P58" style:family="paragraph" style:parent-style-name="Standard">
      <style:text-properties fo:font-weight="normal" officeooo:rsid="002d5618" officeooo:paragraph-rsid="002d5618" style:font-weight-asian="normal" style:font-weight-complex="normal"/>
    </style:style>
    <style:style style:name="P59" style:family="paragraph" style:parent-style-name="Standard">
      <style:text-properties fo:font-weight="normal" officeooo:rsid="00313bd7" officeooo:paragraph-rsid="00303373" style:font-weight-asian="normal" style:font-weight-complex="normal"/>
    </style:style>
    <style:style style:name="T1" style:family="text">
      <style:text-properties style:text-position="super 58%" officeooo:rsid="001d7345"/>
    </style:style>
    <style:style style:name="T2" style:family="text">
      <style:text-properties style:text-position="super 58%" style:font-name="Liberation Serif1" fo:font-weight="normal" officeooo:rsid="002d5618" style:font-name-asian="Liberation Serif1" style:font-weight-asian="normal" style:font-name-complex="Liberation Serif1" style:font-weight-complex="normal"/>
    </style:style>
    <style:style style:name="T3" style:family="text">
      <style:text-properties style:text-position="super 58%" style:font-name="Liberation Serif1" fo:font-weight="normal" officeooo:rsid="00362fda" style:font-name-asian="Liberation Serif1" style:font-weight-asian="normal" style:font-name-complex="Liberation Serif1" style:font-weight-complex="normal"/>
    </style:style>
    <style:style style:name="T4" style:family="text">
      <style:text-properties style:text-position="super 58%" style:font-name="Liberation Serif1" fo:font-weight="normal" officeooo:rsid="003c23f3" style:font-name-asian="Liberation Serif1" style:font-weight-asian="normal" style:font-name-complex="Liberation Serif1" style:font-weight-complex="normal"/>
    </style:style>
    <style:style style:name="T5" style:family="text">
      <style:text-properties style:text-position="super 58%" style:font-name="Liberation Serif1" fo:font-size="14pt" fo:font-weight="bold" officeooo:rsid="005a178e" style:font-name-asian="Liberation Serif1" style:font-size-asian="14pt" style:font-weight-asian="bold" style:font-name-complex="Liberation Serif1" style:font-size-complex="14pt" style:font-weight-complex="bold"/>
    </style:style>
    <style:style style:name="T6" style:family="text">
      <style:text-properties style:text-position="super 58%" fo:font-size="14pt" style:font-size-asian="14pt" style:font-size-complex="14pt"/>
    </style:style>
    <style:style style:name="T7" style:family="text">
      <style:text-properties officeooo:rsid="001d7345"/>
    </style:style>
    <style:style style:name="T8" style:family="text">
      <style:text-properties style:font-name="Liberation Serif1" officeooo:rsid="001d7345" style:font-name-asian="Liberation Serif1" style:font-name-complex="Liberation Serif1"/>
    </style:style>
    <style:style style:name="T9" style:family="text">
      <style:text-properties style:font-name="Liberation Serif1" fo:font-weight="normal" style:font-name-asian="Liberation Serif1" style:font-weight-asian="normal" style:font-name-complex="Liberation Serif1" style:font-weight-complex="normal"/>
    </style:style>
    <style:style style:name="T10" style:family="text">
      <style:text-properties style:font-name="Liberation Serif1" fo:font-weight="normal" officeooo:rsid="001d7345" style:font-name-asian="Liberation Serif1" style:font-weight-asian="normal" style:font-name-complex="Liberation Serif1" style:font-weight-complex="normal"/>
    </style:style>
    <style:style style:name="T11" style:family="text">
      <style:text-properties style:font-name="Liberation Serif1" fo:font-weight="normal" officeooo:rsid="0029cdba" style:font-name-asian="Liberation Serif1" style:font-weight-asian="normal" style:font-name-complex="Liberation Serif1" style:font-weight-complex="normal"/>
    </style:style>
    <style:style style:name="T12" style:family="text">
      <style:text-properties style:font-name="Liberation Serif1" fo:font-weight="normal" officeooo:rsid="002badec" style:font-name-asian="Liberation Serif1" style:font-weight-asian="normal" style:font-name-complex="Liberation Serif1" style:font-weight-complex="normal"/>
    </style:style>
    <style:style style:name="T13" style:family="text">
      <style:text-properties style:font-name="Liberation Serif1" fo:font-weight="normal" officeooo:rsid="002d5618" style:font-name-asian="Liberation Serif1" style:font-weight-asian="normal" style:font-name-complex="Liberation Serif1" style:font-weight-complex="normal"/>
    </style:style>
    <style:style style:name="T14" style:family="text">
      <style:text-properties style:font-name="Liberation Serif1" fo:font-weight="normal" officeooo:rsid="00303373" style:font-name-asian="Liberation Serif1" style:font-weight-asian="normal" style:font-name-complex="Liberation Serif1" style:font-weight-complex="normal"/>
    </style:style>
    <style:style style:name="T15" style:family="text">
      <style:text-properties style:font-name="Liberation Serif1" fo:font-weight="normal" officeooo:rsid="003318c2" style:font-name-asian="Liberation Serif1" style:font-weight-asian="normal" style:font-name-complex="Liberation Serif1" style:font-weight-complex="normal"/>
    </style:style>
    <style:style style:name="T16" style:family="text">
      <style:text-properties style:font-name="Liberation Serif1" fo:font-weight="normal" officeooo:rsid="0033a6d9" style:font-name-asian="Liberation Serif1" style:font-weight-asian="normal" style:font-name-complex="Liberation Serif1" style:font-weight-complex="normal"/>
    </style:style>
    <style:style style:name="T17" style:family="text">
      <style:text-properties style:font-name="Liberation Serif1" fo:font-weight="normal" officeooo:rsid="0034a049" style:font-name-asian="Liberation Serif1" style:font-weight-asian="normal" style:font-name-complex="Liberation Serif1" style:font-weight-complex="normal"/>
    </style:style>
    <style:style style:name="T18" style:family="text">
      <style:text-properties style:font-name="Liberation Serif1" fo:font-weight="normal" officeooo:rsid="0034d7d1" style:font-name-asian="Liberation Serif1" style:font-weight-asian="normal" style:font-name-complex="Liberation Serif1" style:font-weight-complex="normal"/>
    </style:style>
    <style:style style:name="T19" style:family="text">
      <style:text-properties style:font-name="Liberation Serif1" fo:font-weight="normal" officeooo:rsid="00362fda" style:font-name-asian="Liberation Serif1" style:font-weight-asian="normal" style:font-name-complex="Liberation Serif1" style:font-weight-complex="normal"/>
    </style:style>
    <style:style style:name="T20" style:family="text">
      <style:text-properties style:font-name="Liberation Serif1" fo:font-weight="normal" officeooo:rsid="0036d472" style:font-name-asian="Liberation Serif1" style:font-weight-asian="normal" style:font-name-complex="Liberation Serif1" style:font-weight-complex="normal"/>
    </style:style>
    <style:style style:name="T21" style:family="text">
      <style:text-properties style:font-name="Liberation Serif1" fo:font-weight="normal" officeooo:rsid="00384044" style:font-name-asian="Liberation Serif1" style:font-weight-asian="normal" style:font-name-complex="Liberation Serif1" style:font-weight-complex="normal"/>
    </style:style>
    <style:style style:name="T22" style:family="text">
      <style:text-properties style:font-name="Liberation Serif1" fo:font-weight="normal" officeooo:rsid="00391ff7" style:font-name-asian="Liberation Serif1" style:font-weight-asian="normal" style:font-name-complex="Liberation Serif1" style:font-weight-complex="normal"/>
    </style:style>
    <style:style style:name="T23" style:family="text">
      <style:text-properties style:font-name="Liberation Serif1" fo:font-weight="normal" officeooo:rsid="0039bc92" style:font-name-asian="Liberation Serif1" style:font-weight-asian="normal" style:font-name-complex="Liberation Serif1" style:font-weight-complex="normal"/>
    </style:style>
    <style:style style:name="T24" style:family="text">
      <style:text-properties style:font-name="Liberation Serif1" fo:font-weight="normal" officeooo:rsid="003ac75b" style:font-name-asian="Liberation Serif1" style:font-weight-asian="normal" style:font-name-complex="Liberation Serif1" style:font-weight-complex="normal"/>
    </style:style>
    <style:style style:name="T25" style:family="text">
      <style:text-properties style:font-name="Liberation Serif1" fo:font-weight="normal" officeooo:rsid="003c23f3" style:font-name-asian="Liberation Serif1" style:font-weight-asian="normal" style:font-name-complex="Liberation Serif1" style:font-weight-complex="normal"/>
    </style:style>
    <style:style style:name="T26" style:family="text">
      <style:text-properties style:font-name="Liberation Serif1" fo:font-weight="normal" officeooo:rsid="003cc6aa" style:font-name-asian="Liberation Serif1" style:font-weight-asian="normal" style:font-name-complex="Liberation Serif1" style:font-weight-complex="normal"/>
    </style:style>
    <style:style style:name="T27" style:family="text">
      <style:text-properties style:font-name="Liberation Serif1" fo:font-weight="normal" officeooo:rsid="0040e626" style:font-name-asian="Liberation Serif1" style:font-weight-asian="normal" style:font-name-complex="Liberation Serif1" style:font-weight-complex="normal"/>
    </style:style>
    <style:style style:name="T28" style:family="text">
      <style:text-properties style:font-name="Liberation Serif1" fo:font-weight="normal" officeooo:rsid="00412d0c" style:font-name-asian="Liberation Serif1" style:font-weight-asian="normal" style:font-name-complex="Liberation Serif1" style:font-weight-complex="normal"/>
    </style:style>
    <style:style style:name="T29" style:family="text">
      <style:text-properties style:font-name="Liberation Serif1" fo:font-weight="normal" officeooo:rsid="004242d4" style:font-name-asian="Liberation Serif1" style:font-weight-asian="normal" style:font-name-complex="Liberation Serif1" style:font-weight-complex="normal"/>
    </style:style>
    <style:style style:name="T30" style:family="text">
      <style:text-properties style:font-name="Liberation Serif1" fo:font-weight="normal" officeooo:rsid="00441e07" style:font-name-asian="Liberation Serif1" style:font-weight-asian="normal" style:font-name-complex="Liberation Serif1" style:font-weight-complex="normal"/>
    </style:style>
    <style:style style:name="T31" style:family="text">
      <style:text-properties style:font-name="Liberation Serif1" fo:font-weight="normal" officeooo:rsid="0045c6d7" style:font-name-asian="Liberation Serif1" style:font-weight-asian="normal" style:font-name-complex="Liberation Serif1" style:font-weight-complex="normal"/>
    </style:style>
    <style:style style:name="T32" style:family="text">
      <style:text-properties style:font-name="Liberation Serif1" fo:font-weight="normal" officeooo:rsid="0045e207" style:font-name-asian="Liberation Serif1" style:font-weight-asian="normal" style:font-name-complex="Liberation Serif1" style:font-weight-complex="normal"/>
    </style:style>
    <style:style style:name="T33" style:family="text">
      <style:text-properties style:font-name="Liberation Serif1" fo:font-weight="normal" officeooo:rsid="0046db08" style:font-name-asian="Liberation Serif1" style:font-weight-asian="normal" style:font-name-complex="Liberation Serif1" style:font-weight-complex="normal"/>
    </style:style>
    <style:style style:name="T34" style:family="text">
      <style:text-properties style:font-name="Liberation Serif1" fo:font-weight="normal" officeooo:rsid="0047f974" style:font-name-asian="Liberation Serif1" style:font-weight-asian="normal" style:font-name-complex="Liberation Serif1" style:font-weight-complex="normal"/>
    </style:style>
    <style:style style:name="T35" style:family="text">
      <style:text-properties style:font-name="Liberation Serif1" fo:font-weight="normal" officeooo:rsid="0048adfb" style:font-name-asian="Liberation Serif1" style:font-weight-asian="normal" style:font-name-complex="Liberation Serif1" style:font-weight-complex="normal"/>
    </style:style>
    <style:style style:name="T36" style:family="text">
      <style:text-properties style:font-name="Liberation Serif1" fo:font-weight="normal" officeooo:rsid="004a68aa" style:font-name-asian="Liberation Serif1" style:font-weight-asian="normal" style:font-name-complex="Liberation Serif1" style:font-weight-complex="normal"/>
    </style:style>
    <style:style style:name="T37" style:family="text">
      <style:text-properties style:font-name="Liberation Serif1" fo:font-weight="normal" officeooo:rsid="00100616" style:font-name-asian="Liberation Serif1" style:font-weight-asian="normal" style:font-name-complex="Liberation Serif1" style:font-weight-complex="normal"/>
    </style:style>
    <style:style style:name="T38" style:family="text">
      <style:text-properties style:font-name="Liberation Serif1" fo:font-weight="normal" officeooo:rsid="0011dbe0" style:font-name-asian="Liberation Serif1" style:font-weight-asian="normal" style:font-name-complex="Liberation Serif1" style:font-weight-complex="normal"/>
    </style:style>
    <style:style style:name="T39" style:family="text">
      <style:text-properties style:font-name="Liberation Serif1" fo:font-weight="normal" officeooo:rsid="004cfe56" style:font-name-asian="Liberation Serif1" style:font-weight-asian="normal" style:font-name-complex="Liberation Serif1" style:font-weight-complex="normal"/>
    </style:style>
    <style:style style:name="T40" style:family="text">
      <style:text-properties style:font-name="Liberation Serif1" fo:font-weight="normal" officeooo:rsid="004d8ddf" style:font-name-asian="Liberation Serif1" style:font-weight-asian="normal" style:font-name-complex="Liberation Serif1" style:font-weight-complex="normal"/>
    </style:style>
    <style:style style:name="T41" style:family="text">
      <style:text-properties style:font-name="Liberation Serif1" fo:font-weight="normal" officeooo:rsid="00539e9e" style:font-name-asian="Liberation Serif1" style:font-weight-asian="normal" style:font-name-complex="Liberation Serif1" style:font-weight-complex="normal"/>
    </style:style>
    <style:style style:name="T42" style:family="text">
      <style:text-properties style:font-name="Liberation Serif1" fo:font-weight="normal" officeooo:rsid="00546cdc" style:font-name-asian="Liberation Serif1" style:font-weight-asian="normal" style:font-name-complex="Liberation Serif1" style:font-weight-complex="normal"/>
    </style:style>
    <style:style style:name="T43" style:family="text">
      <style:text-properties style:font-name="Liberation Serif1" fo:font-weight="normal" officeooo:rsid="00556f36" style:font-name-asian="Liberation Serif1" style:font-weight-asian="normal" style:font-name-complex="Liberation Serif1" style:font-weight-complex="normal"/>
    </style:style>
    <style:style style:name="T44" style:family="text">
      <style:text-properties style:font-name="Liberation Serif1" fo:font-weight="normal" officeooo:rsid="00574283" style:font-name-asian="Liberation Serif1" style:font-weight-asian="normal" style:font-name-complex="Liberation Serif1" style:font-weight-complex="normal"/>
    </style:style>
    <style:style style:name="T45" style:family="text">
      <style:text-properties style:font-name="Liberation Serif1" fo:font-weight="normal" officeooo:rsid="00592ed0" style:font-name-asian="Liberation Serif1" style:font-weight-asian="normal" style:font-name-complex="Liberation Serif1" style:font-weight-complex="normal"/>
    </style:style>
    <style:style style:name="T46" style:family="text">
      <style:text-properties style:font-name="Liberation Serif1" fo:font-weight="normal" officeooo:rsid="005a178e" style:font-name-asian="Liberation Serif1" style:font-weight-asian="normal" style:font-name-complex="Liberation Serif1" style:font-weight-complex="normal"/>
    </style:style>
    <style:style style:name="T47" style:family="text">
      <style:text-properties style:font-name="Liberation Serif1" fo:font-weight="normal" officeooo:rsid="005b5fdc" style:font-name-asian="Liberation Serif1" style:font-weight-asian="normal" style:font-name-complex="Liberation Serif1" style:font-weight-complex="normal"/>
    </style:style>
    <style:style style:name="T48" style:family="text">
      <style:text-properties style:font-name="Liberation Serif1" fo:font-weight="normal" officeooo:rsid="005c1566" style:font-name-asian="Liberation Serif1" style:font-weight-asian="normal" style:font-name-complex="Liberation Serif1" style:font-weight-complex="normal"/>
    </style:style>
    <style:style style:name="T49" style:family="text">
      <style:text-properties style:font-name="Liberation Serif1" fo:font-weight="normal" officeooo:rsid="005d5f61" style:font-name-asian="Liberation Serif1" style:font-weight-asian="normal" style:font-name-complex="Liberation Serif1" style:font-weight-complex="normal"/>
    </style:style>
    <style:style style:name="T50" style:family="text">
      <style:text-properties style:font-name="Liberation Serif1" fo:font-weight="normal" officeooo:rsid="005ed155" style:font-name-asian="Liberation Serif1" style:font-weight-asian="normal" style:font-name-complex="Liberation Serif1" style:font-weight-complex="normal"/>
    </style:style>
    <style:style style:name="T51" style:family="text">
      <style:text-properties style:font-name="Liberation Serif1" fo:font-weight="normal" officeooo:rsid="005ee14a" style:font-name-asian="Liberation Serif1" style:font-weight-asian="normal" style:font-name-complex="Liberation Serif1" style:font-weight-complex="normal"/>
    </style:style>
    <style:style style:name="T52" style:family="text">
      <style:text-properties style:font-name="Liberation Serif1" fo:font-weight="normal" officeooo:rsid="004b7db0" style:font-name-asian="Liberation Serif1" style:font-weight-asian="normal" style:font-name-complex="Liberation Serif1" style:font-weight-complex="normal"/>
    </style:style>
    <style:style style:name="T53" style:family="text">
      <style:text-properties style:font-name="Liberation Serif1" fo:font-weight="normal" officeooo:rsid="00638b7e" style:font-name-asian="Liberation Serif1" style:font-weight-asian="normal" style:font-name-complex="Liberation Serif1" style:font-weight-complex="normal"/>
    </style:style>
    <style:style style:name="T54" style:family="text">
      <style:text-properties style:font-name="Liberation Serif1" fo:font-weight="normal" officeooo:rsid="0063dc7a" style:font-name-asian="Liberation Serif1" style:font-weight-asian="normal" style:font-name-complex="Liberation Serif1" style:font-weight-complex="normal"/>
    </style:style>
    <style:style style:name="T55" style:family="text">
      <style:text-properties style:font-name="Liberation Serif1" fo:font-weight="normal" officeooo:rsid="006656c9" style:font-name-asian="Liberation Serif1" style:font-weight-asian="normal" style:font-name-complex="Liberation Serif1" style:font-weight-complex="normal"/>
    </style:style>
    <style:style style:name="T56" style:family="text">
      <style:text-properties style:font-name="Liberation Serif1" fo:font-weight="normal" officeooo:rsid="00682a93" style:font-name-asian="Liberation Serif1" style:font-weight-asian="normal" style:font-name-complex="Liberation Serif1" style:font-weight-complex="normal"/>
    </style:style>
    <style:style style:name="T57" style:family="text">
      <style:text-properties style:font-name="Liberation Serif1" fo:font-weight="normal" officeooo:rsid="0069ddb3" style:font-name-asian="Liberation Serif1" style:font-weight-asian="normal" style:font-name-complex="Liberation Serif1" style:font-weight-complex="normal"/>
    </style:style>
    <style:style style:name="T58" style:family="text">
      <style:text-properties style:font-name="Liberation Serif1" fo:font-weight="normal" officeooo:rsid="0069f06b" style:font-name-asian="Liberation Serif1" style:font-weight-asian="normal" style:font-name-complex="Liberation Serif1" style:font-weight-complex="normal"/>
    </style:style>
    <style:style style:name="T59" style:family="text">
      <style:text-properties style:font-name="Liberation Serif1" fo:font-weight="normal" officeooo:rsid="006aa5b4" style:font-name-asian="Liberation Serif1" style:font-weight-asian="normal" style:font-name-complex="Liberation Serif1" style:font-weight-complex="normal"/>
    </style:style>
    <style:style style:name="T60" style:family="text">
      <style:text-properties style:font-name="Liberation Serif1" fo:font-weight="normal" officeooo:rsid="006b24dc" style:font-name-asian="Liberation Serif1" style:font-weight-asian="normal" style:font-name-complex="Liberation Serif1" style:font-weight-complex="normal"/>
    </style:style>
    <style:style style:name="T61" style:family="text">
      <style:text-properties style:font-name="Liberation Serif1" fo:font-weight="normal" officeooo:rsid="006bca07" style:font-name-asian="Liberation Serif1" style:font-weight-asian="normal" style:font-name-complex="Liberation Serif1" style:font-weight-complex="normal"/>
    </style:style>
    <style:style style:name="T62" style:family="text">
      <style:text-properties style:font-name="Liberation Serif1" fo:font-weight="normal" officeooo:rsid="006c71d6" style:font-name-asian="Liberation Serif1" style:font-weight-asian="normal" style:font-name-complex="Liberation Serif1" style:font-weight-complex="normal"/>
    </style:style>
    <style:style style:name="T63" style:family="text">
      <style:text-properties style:font-name="Liberation Serif1" fo:font-weight="normal" officeooo:rsid="006e5135" style:font-name-asian="Liberation Serif1" style:font-weight-asian="normal" style:font-name-complex="Liberation Serif1" style:font-weight-complex="normal"/>
    </style:style>
    <style:style style:name="T64" style:family="text">
      <style:text-properties style:font-name="Liberation Serif1" fo:font-weight="normal" officeooo:rsid="00728d5a" style:font-name-asian="Liberation Serif1" style:font-weight-asian="normal" style:font-name-complex="Liberation Serif1" style:font-weight-complex="normal"/>
    </style:style>
    <style:style style:name="T65" style:family="text">
      <style:text-properties style:font-name="Liberation Serif1" fo:font-weight="bold" style:font-name-asian="Liberation Serif1" style:font-weight-asian="bold" style:font-name-complex="Liberation Serif1" style:font-weight-complex="bold"/>
    </style:style>
    <style:style style:name="T66" style:family="text">
      <style:text-properties style:font-name="Liberation Serif1" fo:font-weight="bold" officeooo:rsid="005a178e" style:font-name-asian="Liberation Serif1" style:font-weight-asian="bold" style:font-name-complex="Liberation Serif1" style:font-weight-complex="bold"/>
    </style:style>
    <style:style style:name="T67" style:family="text">
      <style:text-properties style:font-name="Liberation Serif1" fo:font-weight="bold" officeooo:rsid="005b5fdc" style:font-name-asian="Liberation Serif1" style:font-weight-asian="bold" style:font-name-complex="Liberation Serif1" style:font-weight-complex="bold"/>
    </style:style>
    <style:style style:name="T68" style:family="text">
      <style:text-properties style:font-name="Liberation Serif1" fo:font-weight="bold" officeooo:rsid="00638b7e" style:font-name-asian="Liberation Serif1" style:font-weight-asian="bold" style:font-name-complex="Liberation Serif1" style:font-weight-complex="bold"/>
    </style:style>
    <style:style style:name="T69" style:family="text">
      <style:text-properties style:font-name="Liberation Serif1" fo:font-weight="bold" officeooo:rsid="006c71d6" style:font-name-asian="Liberation Serif1" style:font-weight-asian="bold" style:font-name-complex="Liberation Serif1" style:font-weight-complex="bold"/>
    </style:style>
    <style:style style:name="T70" style:family="text">
      <style:text-properties style:font-name="Liberation Serif1" fo:font-weight="bold" officeooo:rsid="00539e9e" style:font-name-asian="Liberation Serif1" style:font-weight-asian="bold" style:font-name-complex="Liberation Serif1" style:font-weight-complex="bold"/>
    </style:style>
    <style:style style:name="T71"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72" style:family="text">
      <style:text-properties style:font-name="Liberation Serif1" fo:font-size="14pt" fo:font-weight="bold" officeooo:rsid="0047f974" style:font-name-asian="Liberation Serif1" style:font-size-asian="14pt" style:font-weight-asian="bold" style:font-name-complex="Liberation Serif1" style:font-size-complex="14pt" style:font-weight-complex="bold"/>
    </style:style>
    <style:style style:name="T73" style:family="text">
      <style:text-properties style:font-name="Liberation Serif1" fo:font-size="14pt" fo:font-weight="bold" officeooo:rsid="0011dbe0" style:font-name-asian="Liberation Serif1" style:font-size-asian="14pt" style:font-weight-asian="bold" style:font-name-complex="Liberation Serif1" style:font-size-complex="14pt" style:font-weight-complex="bold"/>
    </style:style>
    <style:style style:name="T74" style:family="text">
      <style:text-properties style:font-name="Liberation Serif1" fo:font-size="14pt" fo:font-weight="bold" officeooo:rsid="004cfe56" style:font-name-asian="Liberation Serif1" style:font-size-asian="14pt" style:font-weight-asian="bold" style:font-name-complex="Liberation Serif1" style:font-size-complex="14pt" style:font-weight-complex="bold"/>
    </style:style>
    <style:style style:name="T75" style:family="text">
      <style:text-properties style:font-name="Liberation Serif1" fo:font-size="14pt" fo:font-weight="bold" officeooo:rsid="005a178e" style:font-name-asian="Liberation Serif1" style:font-size-asian="14pt" style:font-weight-asian="bold" style:font-name-complex="Liberation Serif1" style:font-size-complex="14pt" style:font-weight-complex="bold"/>
    </style:style>
    <style:style style:name="T76" style:family="text">
      <style:text-properties style:font-name="Liberation Serif1" fo:font-size="14pt" fo:font-weight="bold" officeooo:rsid="005b5fdc" style:font-name-asian="Liberation Serif1" style:font-size-asian="14pt" style:font-weight-asian="bold" style:font-name-complex="Liberation Serif1" style:font-size-complex="14pt" style:font-weight-complex="bold"/>
    </style:style>
    <style:style style:name="T77" style:family="text">
      <style:text-properties style:font-name="Liberation Serif1" fo:font-size="14pt" fo:font-weight="bold" officeooo:rsid="005ee14a" style:font-name-asian="Liberation Serif1" style:font-size-asian="14pt" style:font-weight-asian="bold" style:font-name-complex="Liberation Serif1" style:font-size-complex="14pt" style:font-weight-complex="bold"/>
    </style:style>
    <style:style style:name="T78" style:family="text">
      <style:text-properties style:font-name="Liberation Serif1" fo:font-size="14pt" fo:font-weight="bold" officeooo:rsid="00621c4b" style:font-name-asian="Liberation Serif1" style:font-size-asian="14pt" style:font-weight-asian="bold" style:font-name-complex="Liberation Serif1" style:font-size-complex="14pt" style:font-weight-complex="bold"/>
    </style:style>
    <style:style style:name="T79" style:family="text">
      <style:text-properties style:font-name="Liberation Serif1" fo:font-size="14pt" fo:font-weight="bold" officeooo:rsid="002d5618" style:font-name-asian="Liberation Serif1" style:font-size-asian="14pt" style:font-weight-asian="bold" style:font-name-complex="Liberation Serif1" style:font-size-complex="14pt" style:font-weight-complex="bold"/>
    </style:style>
    <style:style style:name="T80" style:family="text">
      <style:text-properties style:font-name="Liberation Serif1" fo:font-size="14pt" fo:font-weight="bold" officeooo:rsid="0063dc7a" style:font-name-asian="Liberation Serif1" style:font-size-asian="14pt" style:font-weight-asian="bold" style:font-name-complex="Liberation Serif1" style:font-size-complex="14pt" style:font-weight-complex="bold"/>
    </style:style>
    <style:style style:name="T81" style:family="text">
      <style:text-properties style:font-name="Liberation Serif1" fo:font-size="14pt" fo:font-weight="bold" officeooo:rsid="0069f06b" style:font-name-asian="Liberation Serif1" style:font-size-asian="14pt" style:font-weight-asian="bold" style:font-name-complex="Liberation Serif1" style:font-size-complex="14pt" style:font-weight-complex="bold"/>
    </style:style>
    <style:style style:name="T82" style:family="text">
      <style:text-properties style:font-name="Liberation Serif1" fo:font-size="14pt" fo:font-weight="bold" officeooo:rsid="006c71d6" style:font-name-asian="Liberation Serif1" style:font-size-asian="14pt" style:font-weight-asian="bold" style:font-name-complex="Liberation Serif1" style:font-size-complex="14pt" style:font-weight-complex="bold"/>
    </style:style>
    <style:style style:name="T83" style:family="text">
      <style:text-properties style:font-name="Liberation Serif1" fo:font-size="14pt" fo:font-weight="normal" style:font-name-asian="Liberation Serif1" style:font-size-asian="14pt" style:font-weight-asian="normal" style:font-name-complex="Liberation Serif1" style:font-size-complex="14pt" style:font-weight-complex="normal"/>
    </style:style>
    <style:style style:name="T84" style:family="text">
      <style:text-properties style:font-name="Liberation Serif" officeooo:rsid="001d7345" style:font-name-asian="WenQuanYi Micro Hei" style:font-name-complex="Lohit Devanagari"/>
    </style:style>
    <style:style style:name="T85" style:family="text">
      <style:text-properties style:font-name="Liberation Serif" officeooo:rsid="001ebc38" style:font-name-asian="WenQuanYi Micro Hei" style:font-name-complex="Lohit Devanagari"/>
    </style:style>
    <style:style style:name="T86" style:family="text">
      <style:text-properties style:font-name="Liberation Serif" officeooo:rsid="0024307e" style:font-name-asian="WenQuanYi Micro Hei" style:font-name-complex="Lohit Devanagari"/>
    </style:style>
    <style:style style:name="T87" style:family="text">
      <style:text-properties officeooo:rsid="001ebc38"/>
    </style:style>
    <style:style style:name="T88" style:family="text">
      <style:text-properties fo:font-weight="bold" officeooo:rsid="001bad16" style:font-weight-asian="bold" style:font-weight-complex="bold"/>
    </style:style>
    <style:style style:name="T89" style:family="text">
      <style:text-properties fo:font-weight="bold" officeooo:rsid="004242d4" style:font-weight-asian="bold" style:font-weight-complex="bold"/>
    </style:style>
    <style:style style:name="T90" style:family="text">
      <style:text-properties fo:font-weight="bold" officeooo:rsid="0052416b" style:font-weight-asian="bold" style:font-weight-complex="bold"/>
    </style:style>
    <style:style style:name="T91" style:family="text">
      <style:text-properties fo:font-weight="bold" officeooo:rsid="001ebc38" style:font-weight-asian="bold" style:font-weight-complex="bold"/>
    </style:style>
    <style:style style:name="T92" style:family="text">
      <style:text-properties fo:font-weight="bold" officeooo:rsid="0045c6d7" style:font-weight-asian="bold" style:font-weight-complex="bold"/>
    </style:style>
    <style:style style:name="T93" style:family="text">
      <style:text-properties fo:font-weight="normal" style:font-weight-asian="normal" style:font-weight-complex="normal"/>
    </style:style>
    <style:style style:name="T94" style:family="text">
      <style:text-properties fo:font-weight="normal" officeooo:rsid="0022cd11" style:font-weight-asian="normal" style:font-weight-complex="normal"/>
    </style:style>
    <style:style style:name="T95" style:family="text">
      <style:text-properties fo:font-weight="normal" officeooo:rsid="0022d683" style:font-weight-asian="normal" style:font-weight-complex="normal"/>
    </style:style>
    <style:style style:name="T96" style:family="text">
      <style:text-properties fo:font-weight="normal" officeooo:rsid="0023f58f" style:font-weight-asian="normal" style:font-weight-complex="normal"/>
    </style:style>
    <style:style style:name="T97" style:family="text">
      <style:text-properties fo:font-weight="normal" officeooo:rsid="0025688e" style:font-weight-asian="normal" style:font-weight-complex="normal"/>
    </style:style>
    <style:style style:name="T98" style:family="text">
      <style:text-properties fo:font-weight="normal" officeooo:rsid="0025f348" style:font-weight-asian="normal" style:font-weight-complex="normal"/>
    </style:style>
    <style:style style:name="T99" style:family="text">
      <style:text-properties fo:font-weight="normal" officeooo:rsid="0026a8c3" style:font-weight-asian="normal" style:font-weight-complex="normal"/>
    </style:style>
    <style:style style:name="T100" style:family="text">
      <style:text-properties fo:font-weight="normal" officeooo:rsid="002828ef" style:font-weight-asian="normal" style:font-weight-complex="normal"/>
    </style:style>
    <style:style style:name="T101" style:family="text">
      <style:text-properties fo:font-weight="normal" officeooo:rsid="0029cdba" style:font-weight-asian="normal" style:font-weight-complex="normal"/>
    </style:style>
    <style:style style:name="T102" style:family="text">
      <style:text-properties fo:font-weight="normal" officeooo:rsid="002d5618" style:font-weight-asian="normal" style:font-weight-complex="normal"/>
    </style:style>
    <style:style style:name="T103" style:family="text">
      <style:text-properties fo:font-weight="normal" officeooo:rsid="002ee302" style:font-weight-asian="normal" style:font-weight-complex="normal"/>
    </style:style>
    <style:style style:name="T104" style:family="text">
      <style:text-properties fo:font-weight="normal" officeooo:rsid="00303373" style:font-weight-asian="normal" style:font-weight-complex="normal"/>
    </style:style>
    <style:style style:name="T105" style:family="text">
      <style:text-properties fo:font-weight="normal" officeooo:rsid="00306ae3" style:font-weight-asian="normal" style:font-weight-complex="normal"/>
    </style:style>
    <style:style style:name="T106" style:family="text">
      <style:text-properties fo:font-weight="normal" officeooo:rsid="00313bd7" style:font-weight-asian="normal" style:font-weight-complex="normal"/>
    </style:style>
    <style:style style:name="T107" style:family="text">
      <style:text-properties fo:font-weight="normal" officeooo:rsid="0033a6d9" style:font-weight-asian="normal" style:font-weight-complex="normal"/>
    </style:style>
    <style:style style:name="T108" style:family="text">
      <style:text-properties fo:font-weight="normal" officeooo:rsid="00384044" style:font-weight-asian="normal" style:font-weight-complex="normal"/>
    </style:style>
    <style:style style:name="T109" style:family="text">
      <style:text-properties fo:font-weight="normal" officeooo:rsid="003ac75b" style:font-weight-asian="normal" style:font-weight-complex="normal"/>
    </style:style>
    <style:style style:name="T110" style:family="text">
      <style:text-properties fo:font-weight="normal" officeooo:rsid="003cc6aa" style:font-weight-asian="normal" style:font-weight-complex="normal"/>
    </style:style>
    <style:style style:name="T111" style:family="text">
      <style:text-properties fo:font-weight="normal" officeooo:rsid="003da630" style:font-weight-asian="normal" style:font-weight-complex="normal"/>
    </style:style>
    <style:style style:name="T112" style:family="text">
      <style:text-properties fo:font-weight="normal" officeooo:rsid="003e388f" style:font-weight-asian="normal" style:font-weight-complex="normal"/>
    </style:style>
    <style:style style:name="T113" style:family="text">
      <style:text-properties fo:font-weight="normal" officeooo:rsid="003f8848" style:font-weight-asian="normal" style:font-weight-complex="normal"/>
    </style:style>
    <style:style style:name="T114" style:family="text">
      <style:text-properties fo:font-weight="normal" officeooo:rsid="000a6ec6" style:font-weight-asian="normal" style:font-weight-complex="normal"/>
    </style:style>
    <style:style style:name="T115" style:family="text">
      <style:text-properties fo:font-weight="normal" officeooo:rsid="004242d4" style:font-weight-asian="normal" style:font-weight-complex="normal"/>
    </style:style>
    <style:style style:name="T116" style:family="text">
      <style:text-properties fo:font-weight="normal" officeooo:rsid="00441e07" style:font-weight-asian="normal" style:font-weight-complex="normal"/>
    </style:style>
    <style:style style:name="T117" style:family="text">
      <style:text-properties fo:font-weight="normal" officeooo:rsid="0045c6d7" style:font-weight-asian="normal" style:font-weight-complex="normal"/>
    </style:style>
    <style:style style:name="T118" style:family="text">
      <style:text-properties fo:font-weight="normal" officeooo:rsid="0052416b" style:font-weight-asian="normal" style:font-weight-complex="normal"/>
    </style:style>
    <style:style style:name="T119" style:family="text">
      <style:text-properties fo:font-weight="normal" officeooo:rsid="007a58c2" style:font-weight-asian="normal" style:font-weight-complex="normal"/>
    </style:style>
    <style:style style:name="T120" style:family="text">
      <style:text-properties officeooo:rsid="0052416b"/>
    </style:style>
    <style:style style:name="T121" style:family="text">
      <style:text-properties fo:font-size="14pt" style:font-size-asian="14pt" style:font-size-complex="14pt"/>
    </style:style>
    <style:style style:name="T122" style:family="text">
      <style:text-properties fo:font-size="14pt" fo:font-weight="bold" style:font-size-asian="14pt" style:font-weight-asian="bold" style:font-size-complex="14pt" style:font-weight-complex="bold"/>
    </style:style>
    <style:style style:name="T123" style:family="text">
      <style:text-properties fo:font-size="14pt" fo:font-weight="bold" officeooo:rsid="001bad16" style:font-size-asian="14pt" style:font-weight-asian="bold" style:font-size-complex="14pt" style:font-weight-complex="bold"/>
    </style:style>
    <style:style style:name="T124" style:family="text">
      <style:text-properties officeooo:rsid="002ee302"/>
    </style:style>
    <style:style style:name="T125" style:family="text">
      <style:text-properties officeooo:rsid="0033a6d9"/>
    </style:style>
    <style:style style:name="T126" style:family="text">
      <style:text-properties officeooo:rsid="003cc6aa"/>
    </style:style>
    <style:style style:name="T127" style:family="text">
      <style:text-properties officeooo:rsid="003da6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hronologie/résumé (non exhaustif) du mouvement contre la loi travail à Nantes (et alentour) de Mars à Juillet 2016.</text:p>
      <text:p text:style-name="P3"/>
      <text:p text:style-name="P1"><text:span text:style-name="T122">9 Mars :</text:span> <text:span text:style-name="T90">Manif :</text:span><text:span text:style-name="T120"> </text:span>+ de 20 000 personnes. Départ Bouffay, <text:span text:style-name="T7">1</text:span><text:span text:style-name="T1">er</text:span><text:span text:style-name="T7"> tour tranquille, puis direction gare Nord, là : lacrymos, flashballs, matraques. Retour Bouffay, les gen-te-s se posent, ça met un peu de temps à se disperser. Plusieurs blessé-e-s, 5 arrestations.</text:span></text:p>
      <text:p text:style-name="P1"/>
      <text:p text:style-name="P1"><text:span text:style-name="T122">17 Mars :</text:span> <text:span text:style-name="T90">Manif :</text:span><text:span text:style-name="T120"> </text:span><text:span text:style-name="T8">≈</text:span><text:span text:style-name="T84"> 10 000 personnes. Peinture et casse, altercation entre SO CGT et les masqué-e-s. Gazage place Graslin. 2eme tour, quelques fachos rue de Strasbourg, </text:span><text:span text:style-name="T85">passage préfecture</text:span><text:span text:style-name="T84"> puis comico Waldeck, affrontements </text:span><text:span text:style-name="T85">(lacrymo, flashballs, grenades, tirs tendus), retour Bouffay. Techno camion CGT, les flics finissent par disperser le reste des personnes. 7 arrestations, </text:span><text:span text:style-name="T86">plusieurs hospitalisations.</text:span></text:p>
      <text:p text:style-name="P52"/>
      <text:p text:style-name="P2"><text:span text:style-name="T122">24 Mars :</text:span> <text:span text:style-name="T87">Affrontements devant les lycées bloqués. </text:span></text:p>
      <text:p text:style-name="P2"><text:span text:style-name="T91">Manif :</text:span><text:span text:style-name="T87"> 8 000 personnes, peinture, charges de la BAC, le cortège syndical maintient une fracture, gazage place Foch, retour 50 otages, comico Waldeck : affrontements, BAC et CRS finissent par charger et arrêter violemment. Ça continue direction des facs, simili-affrontements autour de l’arrêt faculté pendant des heures puis nouvelle charge de la BAC et CRS, retranchement à la fac puis dispersion progressive. 19 arrestations, plusieurs blessé-e-s.</text:span></text:p>
      <text:p text:style-name="P1"/>
      <text:p text:style-name="P11"><text:span text:style-name="T121">29 Mars :</text:span> <text:span text:style-name="T93">Agences intérim et local du PS sont envahis et leur mobilier descendu dans la rue. </text:span></text:p>
      <text:p text:style-name="P53"/>
      <text:p text:style-name="P3"><text:span text:style-name="T121">31 Mars :</text:span> <text:span text:style-name="T120">Manif : </text:span><text:span text:style-name="T94">30 000 personnes. </text:span><text:span text:style-name="T95">Peinture et casse, premier tour tranquille, puis direction gare Nord : simili-affrontements entre gare et duchesse Anne. </text:span><text:span text:style-name="T96">Mouvement vers Hôtel Dieu où la CGT campe en musique. Divers groupes et mouvements dans la ville : peinture, casse, barricades, affrontements etc pendant des heures. Répression : Des lacrymos partout, canons à eau, flashballs, grenades, charges de la BAC, des CRS, GM et CDI, </text:span><text:span text:style-name="T97">nombreu-ses-x blessé-e-s, 16 arrestations. </text:span><text:span text:style-name="T98">Le soir + d'une 100aine de personnes place Bouffay. </text:span></text:p>
      <text:p text:style-name="P54"/>
      <text:p text:style-name="P12"><text:span text:style-name="T121">4 Avril :</text:span> <text:span text:style-name="T93">AG des intermittant-e-s au Lieu Unique suivi d'une occupation des locaux du PS.</text:span></text:p>
      <text:p text:style-name="P55"/>
      <text:p text:style-name="P3"><text:span text:style-name="T121">5 Avril :</text:span> <text:span text:style-name="T120">Manif : </text:span><text:span text:style-name="T99">Plusieurs milliers de personnes, casse, pillage du G</text:span><text:span text:style-name="T119">o</text:span><text:span text:style-name="T99"> </text:span><text:span text:style-name="T119">S</text:span><text:span text:style-name="T99">port, courte occupation des voies ferrées, affrontements jusque dans la soirée, forte répression, plusieurs blessé-e-s, 13 interpellations. <text:s/></text:span><text:span text:style-name="T100">Première « nuit debout » place Bouffay.</text:span></text:p>
      <text:p text:style-name="P56"/>
      <text:p text:style-name="P13"><text:span text:style-name="T121">7 Avril :</text:span><text:span text:style-name="T93"> Une 60aine d'etudiant-e-s et lycéen-ne-s occupent le MEDEF.</text:span></text:p>
      <text:p text:style-name="P57"/>
      <text:p text:style-name="P4"><text:span text:style-name="T121">9 Avril :</text:span> <text:span text:style-name="T120">Manif : </text:span><text:span text:style-name="T101">Deux Départs (des Nefs et de Bouffay) qui se rejoignent. </text:span><text:span text:style-name="T10">≈ </text:span><text:span text:style-name="T11">10 000 personnes. Peinture et provocations, riposte policière violente : gaz, canon à eau, flashballs, grenades. Le cortège reste assez solidaire malgré la traditionnelle fracture entre l'intersyndicale et les autres, tout le monde subit la répression policière ce jour là. </text:span><text:span text:style-name="T12">Résidu de manif et affrontements durant des heures, </text:span><text:span text:style-name="T15">plusieurs blessé-e-s, </text:span><text:span text:style-name="T12">6 interpellations. Une 15aine de fachos attaquent la manif et se font chasser. Infokiosk géant à Nuit debout. </text:span></text:p>
      <text:p text:style-name="P23"/>
      <text:p text:style-name="P5"><text:span text:style-name="T121">14 Avril :</text:span> <text:span text:style-name="T120">Manif : </text:span><text:span text:style-name="T102">Bouffay, </text:span><text:span text:style-name="T10">≈ </text:span><text:span text:style-name="T13">1 000 personnes. Gros dispositif policier, 12 arrestations préventives. 1</text:span><text:span text:style-name="T2">er</text:span><text:span text:style-name="T13"> tour, un peu de peinture et de gaz, suite plus mouvementée, répression violente, attaques policières disproportionnées, charges de la BAC, gaz, flashballs et grenades à outrance. Tous les abris bus de commerce sont fracturés en représailles, certain parlent de véritable chasse à l'homme, 19 arrestations en tout. <text:s text:c="2"/></text:span><text:span text:style-name="T102"><text:s/></text:span></text:p>
      <text:p text:style-name="P58"/>
      <text:p text:style-name="P9"><text:soft-page-break/><text:span text:style-name="T121">20 Avril :</text:span> <text:span text:style-name="T124">Blocage</text:span><text:span text:style-name="T103"> d'un rond point d'entrée sur le périph par les étudiants. </text:span></text:p>
      <text:p text:style-name="P9"><text:span text:style-name="T120">Manif </text:span><text:span text:style-name="T118">: </text:span><text:span text:style-name="T104">Départ Bouffay, </text:span><text:span text:style-name="T10">≈ </text:span><text:span text:style-name="T13">1 000 personnes, </text:span><text:span text:style-name="T14">p</text:span><text:span text:style-name="T104">eu ou prou le même dispositif policier que le 14. Peinture et gaz vers préfecture et local PS, casse et tag des agences intérim quai de la fosse. Présence de « voltigeurs ». AG aux machines de l'île, </text:span><text:span text:style-name="T105">barrages policier tout autour, barricades puis affrontements, attaques policières violentes, plusieurs blessé-e-s. </text:span><text:span text:style-name="T106">Ça part en cortège sur l'île, on retraverse à Vincent Gâche, retour vers Bouffay, nouvelles charges, nouveaux affrontements jusqu'à 19h, 7 arrestations. <text:s/></text:span></text:p>
      <text:p text:style-name="P59"/>
      <text:p text:style-name="P9"><text:span text:style-name="T121">28 Avril :</text:span> <text:span text:style-name="T125">Blocage</text:span><text:span text:style-name="T107"> du dépot de trams d’hôpital Bellier initié par « On Bloque Tout »</text:span><text:span text:style-name="T116">(OBT)</text:span><text:span text:style-name="T10">≈ </text:span><text:span text:style-name="T30">1</text:span><text:span text:style-name="T13">00 personnes</text:span><text:span text:style-name="T107">. </text:span></text:p>
      <text:p text:style-name="P9"><text:span text:style-name="T120">Manif :</text:span><text:span text:style-name="T118"> </text:span><text:span text:style-name="T107">Rassemblements aux Nefs et à Bouffay qui se rejoignent </text:span><text:span text:style-name="T10">≈ </text:span><text:span text:style-name="T13">1</text:span><text:span text:style-name="T16">5 </text:span><text:span text:style-name="T13">000 personnes. </text:span><text:span text:style-name="T17">Premiers heurts cours St Pierre, le cortège de l'intersyndicale se tient à distance. Peinture, Porshe brulée devant la préfecture. </text:span><text:span text:style-name="T18">A 50 otages les cortèges se ressoudent tant bien que mal malgré les salves de grenades. </text:span><text:span text:style-name="T19">Jusqu'à Commerce les attaques policières sont incessantes et violentes il y aura plusieurs blessé-e-s et arrestations. Direction les Nefs, embrouilles entre manifestants et échange de coups avec des syndiqués. Ça continue, la répression est forte, 17h pour la 1</text:span><text:span text:style-name="T3">er</text:span><text:span text:style-name="T19"> fois un morceau de cortège est nassé </text:span><text:span text:style-name="T20">et une 30aine de personnes sont arrêtées. En soirée à Bouffay malgré les nuits debout, la tentative d'AG de OBT, les tables de presse et cafet' l'ambiance est encore tendue et électrique, 41 arrestations en tout. </text:span><text:span text:style-name="T18"><text:s/></text:span><text:span text:style-name="T17"><text:s/></text:span></text:p>
      <text:p text:style-name="P24"/>
      <text:p text:style-name="P6"><text:span text:style-name="T121">1</text:span><text:span text:style-name="T6">er</text:span><text:span text:style-name="T121"> Mai :</text:span> <text:span text:style-name="T120">Manif : </text:span><text:span text:style-name="T108">Nefs, </text:span><text:span text:style-name="T10">≈ </text:span><text:span text:style-name="T21">5 </text:span><text:span text:style-name="T13">000 personnes, </text:span><text:span text:style-name="T21">courte manif très tranquille, pas de </text:span><text:span text:style-name="T23">flics</text:span><text:span text:style-name="T21"> ou presque, buvette au </text:span><text:span text:style-name="T25">miroir</text:span><text:span text:style-name="T21"> d'eau. </text:span></text:p>
      <text:p text:style-name="P25"/>
      <text:p text:style-name="P7"><text:span text:style-name="T121">3 Mai :</text:span> <text:span text:style-name="T120">Manif : </text:span><text:span text:style-name="T10">≈ </text:span><text:span text:style-name="T13">1 000 personnes. </text:span><text:span text:style-name="T22">Un peu de peinture et de casse. Charge de la BAC et arrestations à Bouffay, puis lacrymos, cortège coupé en deux rue de la marne, place du pilori un flic seul qui s'attaque aux manifestant-e-s qui refluent est pris à parti, frappé et blessé. Affrontements jusqu'à 19h, 13 interpellations, plusieurs blessé-e-s. </text:span></text:p>
      <text:p text:style-name="P26"/>
      <text:p text:style-name="P8"><text:span text:style-name="T121">10 Mai :</text:span> <text:span text:style-name="T120">Manif : </text:span><text:span text:style-name="T109">50 otages </text:span><text:span text:style-name="T10">≈ </text:span><text:span text:style-name="T24">4</text:span><text:span text:style-name="T13">00 personnes </text:span><text:span text:style-name="T24">à l'appel des syndicats, plus tard à Bouffay </text:span><text:span text:style-name="T10">≈ </text:span><text:span text:style-name="T13">1 000 personnes, </text:span><text:span text:style-name="T24">manif un peu plus tranquille, un peu de casse, cailloux et lacrymo jusqu'à 22h30, pas d'arrestations. <text:s/></text:span></text:p>
      <text:p text:style-name="P27"/>
      <text:p text:style-name="P9"><text:span text:style-name="T121">12 Mai :</text:span> <text:span text:style-name="T110">Barrages filtrants syndicaux et blocages de lycées. </text:span></text:p>
      <text:p text:style-name="P9"><text:span text:style-name="T126">Manif :</text:span><text:span text:style-name="T110"> </text:span><text:span text:style-name="T10">≈ </text:span><text:span text:style-name="T25">3 </text:span><text:span text:style-name="T13">000 personnes, </text:span><text:span text:style-name="T25">peinture, 1</text:span><text:span text:style-name="T4">er</text:span><text:span text:style-name="T25"> tour tranquille. Petite Hollande, larymo et grenades en série, gare Sud casse et répression puis nasse de plus d'une centaine de personnes, gazage intensif </text:span><text:span text:style-name="T26">(nasse punitive)</text:span><text:span text:style-name="T25"> puis ça repart vers Bouffay, résidus de manif et affrontements jusqu'à 20h, 21 arrestations. <text:s/></text:span></text:p>
      <text:p text:style-name="P28"><text:s/></text:p>
      <text:p text:style-name="P3"><text:span text:style-name="T121">17 Mai :</text:span> <text:span text:style-name="T127">Blocages :</text:span><text:span text:style-name="T111"> Routiers à la belle-étoile (Carquefou), agression d'un patron, plusieurs blessés. Dockers à la zone portuaire de Cheviré. La raffinerie de Donges se met en grève, action commune avec les grèvistes de la centrale de Cordemais : coupure de lignes électriques, blocage du dépôt de carburant. Dépot TAN </text:span><text:span text:style-name="T112">Marcel Paul bloqué de 5h à 8h par OBT. </text:span></text:p>
      <text:p text:style-name="P10">Manif :<text:span text:style-name="T93"> </text:span><text:span text:style-name="T113">8 personnes interdites de manif. </text:span><text:span text:style-name="T93">Départ pont Audibert, </text:span><text:span text:style-name="T10">≈ </text:span><text:span text:style-name="T9">8 </text:span><text:span text:style-name="T13">000 personnes. </text:span><text:span text:style-name="T27">Peinture et casse (dont vitres pref), place Foch fin officielle, « 2eme tour » : cailloux vers la FNAC </text:span><text:span text:style-name="T28">puis affrontements et gazage massif vers petite Hollande, éclatement en petits groupe, l'un d'eux nassé et violenté. Quelques heures plus tard, reformation d'une simili-manif à Bouffay </text:span><text:span text:style-name="T10">≈ </text:span><text:span text:style-name="T28">2</text:span><text:span text:style-name="T13">00 personnes, </text:span><text:span text:style-name="T64">un scooter cramé.</text:span><text:span text:style-name="T13"> </text:span><text:span text:style-name="T28">Jusqu'à 20h, grosse présence policière, chasses, charges, violences et </text:span><text:span text:style-name="T29">16 </text:span><text:span text:style-name="T28">arrestations. </text:span></text:p>
      <text:p text:style-name="P29"/>
      <text:p text:style-name="P50"><text:span text:style-name="T123">19 Mai :</text:span><text:span text:style-name="T88"> </text:span><text:span text:style-name="T89">Blocages : </text:span><text:span text:style-name="T115">OBT : </text:span><text:span text:style-name="T114">Barrage filtrant prairie de Mauve de 7h à 9h, </text:span><text:span text:style-name="T115">une 20aine de personnes. Routiers grèvistes à la belle-étoile </text:span><text:span text:style-name="T117">(mercredi 18, blocage de </text:span><text:span text:style-name="T10">≈</text:span><text:span text:style-name="T117">300 poids lourds)</text:span><text:span text:style-name="T115">. Piquet de chemineaux. </text:span></text:p>
      <text:p text:style-name="P50"><text:soft-page-break/><text:span text:style-name="T92">Manifs :</text:span><text:span text:style-name="T117"> 10h30 St Nazaire, défilé syndical </text:span><text:span text:style-name="T10">≈ </text:span><text:span text:style-name="T31">8</text:span><text:span text:style-name="T21"> </text:span><text:span text:style-name="T13">000 personnes. </text:span><text:span text:style-name="T31">Nantes, </text:span><text:span text:style-name="T33">25 personnes interdites de manif.</text:span><text:span text:style-name="T31"> 15h, Bouffay, 1Ere Manifestation interdite : </text:span><text:span text:style-name="T13"><text:s/></text:span><text:span text:style-name="T32">Centre ville ultra fliqué dès le matin, filtrages et fouilles autours de la place Bouffay,</text:span><text:span text:style-name="T114"> </text:span><text:span text:style-name="T31">+ de</text:span><text:span text:style-name="T10"> </text:span><text:span text:style-name="T31">2</text:span><text:span text:style-name="T21"> </text:span><text:span text:style-name="T13">000 personnes </text:span><text:span text:style-name="T33">malgré tout qui parviennent à défiler </text:span><text:span text:style-name="T34">un peu, manif rapidement et allègrement gazée vers Hotel Dieu, petite Hollande, on suffoque à Médiathèque où l'étau se resserre, ça remonte vers Gralin, charges violentes et régulières de la BAC, usage massif de grenades de désencerclement, éclatements en petits groupes et reformations de cortèges au gré des attaques policières puis traque </text:span><text:span text:style-name="T35">systématique d</text:span><text:span text:style-name="T34">es petits groupes qui tentent de se disperser, nasses et arrestations, véritable</text:span><text:span text:style-name="T35">s</text:span><text:span text:style-name="T34"> rafle</text:span><text:span text:style-name="T35">s</text:span><text:span text:style-name="T34">. </text:span><text:span text:style-name="T35">90 arrestations. Organisée par OBT, la 1ere AG interpro se tient au Lieu Unique réunissant </text:span><text:span text:style-name="T10">≈ </text:span><text:span text:style-name="T35">2</text:span><text:span text:style-name="T13">00 personnes. </text:span><text:span text:style-name="T36">Dans la foulé un rassemblement de soutien aux interpellé-e-s se constitue devant le commissariat de Waldeck, les gen-te-s s'y relaye durant des heures, jusqu'à 100 personnes présentes, vers 22h les flics chargent sur le pont de Motte Rouge, un cortège part en manif sauvage qui se dispersera à Bouffay. <text:s/></text:span></text:p>
      <text:p text:style-name="P50"><text:span text:style-name="T35"><text:s/></text:span><text:span text:style-name="T34"><text:s text:c="3"/></text:span></text:p>
      <text:p text:style-name="P14"><text:span text:style-name="T72">2</text:span><text:span text:style-name="T71">0 Mai :</text:span><text:span text:style-name="T83"> </text:span><text:span text:style-name="T9"><text:s/></text:span><text:span text:style-name="T37">Barrage filtrant belle-étoile </text:span><text:span text:style-name="T9">par OBT</text:span><text:span text:style-name="T37"> de 6h30 à 9h30, environ 30 </text:span><text:span text:style-name="T9">personnes. 18H </text:span><text:span text:style-name="T38">AG interpro « on bloque tout » dans l'amphi occupé de la fac LSH : environ 80 personnes.</text:span></text:p>
      <text:p text:style-name="P30"/>
      <text:p text:style-name="P15"><text:span text:style-name="T73">2</text:span><text:span text:style-name="T71">4 Mai :</text:span><text:span text:style-name="T9"> </text:span><text:span text:style-name="T65">Blocages :</text:span><text:span text:style-name="T9"> Routiers et soutien à belle-étoile</text:span><text:span text:style-name="T35"> </text:span><text:span text:style-name="T10">≈ </text:span><text:span text:style-name="T9">5</text:span><text:span text:style-name="T13">0 personnes. </text:span><text:span text:style-name="T39">RDV OBT Neustrie encadré par des gendarmes qui s'équipent, plan B un barrage filtrant est installé à Pirmil mais rapidement gazé et dispersé. </text:span><text:span text:style-name="T40">Piquets et blocages à st Nazaire , Donges et zone industrielle de Penhoet rejoint par divers soutiens. </text:span></text:p>
      <text:p text:style-name="P22">Bouffay début d'aprèm, petit rassemblement à l'appel d'un FB, nassé et contrôlé. AG interpro OBT à Bitche.</text:p>
      <text:p text:style-name="P22"/>
      <text:p text:style-name="P16"><text:span text:style-name="T74">2</text:span><text:span text:style-name="T71">5 mai :</text:span><text:span text:style-name="T9"> Barrage filtrant rond point bas-Chantenay. </text:span></text:p>
      <text:p text:style-name="P31"/>
      <text:p text:style-name="P19"><text:span text:style-name="T71">26 Mai :</text:span><text:span text:style-name="T9"> </text:span><text:span text:style-name="T65">Blocages </text:span><text:span text:style-name="T9">: Airbus/Aéroport </text:span><text:span text:style-name="T10">≈ </text:span><text:span text:style-name="T35">2</text:span><text:span text:style-name="T9">5</text:span><text:span text:style-name="T13">0 personnes </text:span><text:span text:style-name="T9">sur les piquets. Barrage filtrant à l'initiative des chemin</text:span><text:span text:style-name="T46">ot-te-s</text:span><text:span text:style-name="T9"> à moutonnerie </text:span><text:span text:style-name="T10">≈ </text:span><text:span text:style-name="T9">4</text:span><text:span text:style-name="T13">0 personnes.</text:span></text:p>
      <text:p text:style-name="P19"><text:span text:style-name="T70">Manifs :</text:span><text:span text:style-name="T41"> Défilé de l'intersyndicale à Haluchère</text:span><text:span text:style-name="T35"> </text:span><text:span text:style-name="T10">≈ </text:span><text:span text:style-name="T41">3 </text:span><text:span text:style-name="T13">00</text:span><text:span text:style-name="T41">0</text:span><text:span text:style-name="T13"> personnes, </text:span><text:span text:style-name="T41">courte descente sur le périphérique. Manifestation interdite, Bouffay</text:span><text:span text:style-name="T35"> </text:span><text:span text:style-name="T10">≈ </text:span><text:span text:style-name="T41">3 0</text:span><text:span text:style-name="T13">00 personnes, </text:span><text:span text:style-name="T42">dispositif policier similaire à celui du 19, cortège rapidement gazé et/ou bloqué, vers le pont Audibert ça stagne un moment malgré un gazage copieux. Ile de Nantes, </text:span><text:span text:style-name="T43">harcellé-e-s par la BAC et les canons à eau le cortège arrive à République, casse et dégradations de banques et des locaux Ouest-France. Beaulieu, charges de la BAC, nombreuses grenades de désencerclement, plusieurs blessé-e-s, </text:span><text:span text:style-name="T34">traque</text:span><text:span text:style-name="T35"> d</text:span><text:span text:style-name="T34">es groupes qui tentent de se disperser, </text:span><text:span text:style-name="T43">nasses, contrôles, moins d'arrestations : 8. </text:span><text:span text:style-name="T44">AG interpro OBT au LU </text:span><text:span text:style-name="T45">+ de</text:span><text:span text:style-name="T10"> </text:span><text:span text:style-name="T45">1</text:span><text:span text:style-name="T44">0</text:span><text:span text:style-name="T13">0 personnes. </text:span></text:p>
      <text:p text:style-name="P32"/>
      <text:p text:style-name="P17"><text:span text:style-name="T75">27 Mai :</text:span><text:span text:style-name="T46"> </text:span><text:span text:style-name="T66">Blocages </text:span><text:span text:style-name="T46">: Airbus, dépôts des éboueurs. A Ancenis opération péage gratuit. Dépôt de carburant de Donges débloqué par les CRS. </text:span></text:p>
      <text:p text:style-name="P33"/>
      <text:p text:style-name="P17"><text:span text:style-name="T75">30 Mai :</text:span><text:span text:style-name="T46"> </text:span><text:span text:style-name="T66">Blocage</text:span><text:span text:style-name="T46"> des trois dépôts des éboueur-euses-s de Nantes. AG interpro OBT </text:span><text:span text:style-name="T10">≈ </text:span><text:span text:style-name="T46">8</text:span><text:span text:style-name="T13">0 personnes.</text:span></text:p>
      <text:p text:style-name="P32"/>
      <text:p text:style-name="P18"><text:span text:style-name="T75">1</text:span><text:span text:style-name="T5">er</text:span><text:span text:style-name="T75"> Juin :</text:span><text:span text:style-name="T46"> </text:span><text:span text:style-name="T66">Blocages :</text:span><text:span text:style-name="T46"> Cheminot-te-s </text:span><text:span text:style-name="T47">et soutiens barrage filtrant à moutonnerie. Eboueur-euse-s à l'incinérateur de prairie de Mauve. </text:span></text:p>
      <text:p text:style-name="P34"/>
      <text:p text:style-name="P20"><text:span text:style-name="T76">2 Juin :</text:span><text:span text:style-name="T67"> </text:span><text:span text:style-name="T46"><text:s/></text:span><text:span text:style-name="T67">Manif :</text:span><text:span text:style-name="T47"> Unitaire, départ 50 otages </text:span><text:span text:style-name="T10">≈ </text:span><text:span text:style-name="T47">5 00</text:span><text:span text:style-name="T13">0 personnes. </text:span><text:span text:style-name="T48">Peinture, pose d'affiches et banderoles, fumigènes, un peu de casse et de lacrymos. Mirroir d'eau, installation de buvettes syndicales et anti-répression pendant qu'une partie de la manif continue vers le centre, lacrymos à la croisée des trams, charge de la BAC à Médiathèque, Gloriette, simili-nasse punitive : gaz, charge de la BAC et nombreuses grenades de désencerlement lancées à hauteur de tête, plusieurs blessé-e-s. </text:span><text:span text:style-name="T49">Temps convivial et AG interpro OBT au miroir d'eau. Vers 18h + d'une 100aine de personnes </text:span><text:soft-page-break/><text:span text:style-name="T49">rejoignent l'action des intermittant-e-s au théatre Gralin, qui sera occupé quelques heures </text:span><text:span text:style-name="T50">(cantine et buvette)</text:span><text:span text:style-name="T49">, Mustière est enratatouillé.</text:span></text:p>
      <text:p text:style-name="P35"/>
      <text:p text:style-name="P50"><text:span text:style-name="T77">3 juin :</text:span><text:span text:style-name="T51"> <text:s/>Action des précaires de l'université devant le CA de l'université.</text:span></text:p>
      <text:p text:style-name="P36"/>
      <text:p text:style-name="P21"><text:span text:style-name="T71">6 juin :</text:span><text:span text:style-name="T9"> OBT : barrage filtrant au rond point de San Fransissco. AG interpro.</text:span></text:p>
      <text:p text:style-name="P37"/>
      <text:p text:style-name="P20"><text:span text:style-name="T77">7 juin :</text:span><text:span text:style-name="T51"> OBT : occupation du pôle emploi de Viarme </text:span><text:span text:style-name="T10">≈ </text:span><text:span text:style-name="T52">5</text:span><text:span text:style-name="T13">0 personnes. </text:span><text:span text:style-name="T51">Intersyndicale : affichage dans les bus et trams.</text:span><text:span text:style-name="T13"> </text:span></text:p>
      <text:p text:style-name="P51"><text:span text:style-name="T78">9</text:span><text:span text:style-name="T79"> </text:span><text:span text:style-name="T71">juin :</text:span><text:span text:style-name="T65"> </text:span><text:span text:style-name="T68">Blocages : </text:span><text:span text:style-name="T53">Savenay une 30aine de personnes bloquent les trains, Nantes CHU des grèvistes font un barrage filtrant. </text:span></text:p>
      <text:p text:style-name="P51"><text:span text:style-name="T68">Manif : </text:span><text:span text:style-name="T53">St Herblain </text:span><text:span text:style-name="T10">≈ </text:span><text:span text:style-name="T53">2 00</text:span><text:span text:style-name="T13">0 personnes, </text:span><text:span text:style-name="T53">OBT dif' de tracts aux salarié-e-s d'Atlantis + blocages de voies par feux de pneux + buvette anti-répression ambulante. Zone commerciale très protégée policièrement. Occupation du périphérique durant plusieurs heures. Saint -Nazaire la manif envahie et occupe la mairie. Nantes 17h, manifestation interdite e</text:span><text:span text:style-name="T54">t</text:span><text:span text:style-name="T53"> 30 personnes interdites de manif : </text:span><text:span text:style-name="T10">≈ </text:span><text:span text:style-name="T53">30</text:span><text:span text:style-name="T13">0 personnes, </text:span><text:span text:style-name="T54">5 minutes somations, 7 minutes nasse d'une partie du cortège + de</text:span><text:span text:style-name="T10"> </text:span><text:span text:style-name="T52">5</text:span><text:span text:style-name="T13">0 personnes,</text:span><text:span text:style-name="T54"> contrôles et fichage généralisés, plusieurs</text:span><text:span text:style-name="T9"> </text:span><text:span text:style-name="T54">arrestations, ça dure des heures. Beaucoup de soutien autour. Ça tarde à se dispersé faisant face aux flics au bas de la rue de Strasboug, un gazage violent clos la soirée. Un rassemblement de soutien se forme devant Waldeck.</text:span></text:p>
      <text:p text:style-name="P38"><text:s/></text:p>
      <text:p text:style-name="P44"><text:span text:style-name="T80">1</text:span><text:span text:style-name="T71">3 juin :</text:span><text:span text:style-name="T9"> </text:span><text:span text:style-name="T65">Blocage </text:span><text:span text:style-name="T9">: routiers grévistes et soutiens à la zone aéroportuaire </text:span><text:span text:style-name="T10">≈ </text:span><text:span text:style-name="T9">3</text:span><text:span text:style-name="T13">0 personnes, </text:span><text:span text:style-name="T9">barrage filtrant et blocage des poids lourds sur 3 ronds-points, heurts avec des patrons venus attaquer les bloqueur-euse-s. </text:span><text:span text:style-name="T57">AG interpro.</text:span></text:p>
      <text:p text:style-name="P39"/>
      <text:p text:style-name="P45"><text:span text:style-name="T71">14 juin :</text:span><text:span text:style-name="T9"> </text:span><text:span text:style-name="T55">Zone aéroportuaire, beaucoup de flics, seulement une 100aine de personnes, blocage impossible, dif' de tracts difficile...Ambiance conviviale, cantine et musique, convergence de syndiqué-e-s, non-syndiqué-e-s, agriculteur-rice-s, zadistes etc. </text:span><text:span text:style-name="T60">La préfecture a interdit tout défilé en ville. </text:span><text:span text:style-name="T56">19h Banquet à Bouffay </text:span><text:span text:style-name="T10">≈ </text:span><text:span text:style-name="T56">10</text:span><text:span text:style-name="T13">0 personnes, </text:span><text:span text:style-name="T56">bonne ambiance </text:span><text:span text:style-name="T58">malgré le</text:span><text:span text:style-name="T56"> temps mitigé. </text:span></text:p>
      <text:p text:style-name="P40"/>
      <text:p text:style-name="P46"><text:span text:style-name="T81">18 juin :</text:span><text:span text:style-name="T58"> OBT : Confection et affichage de banderoles, panneaux et affichettes dans le centre ville et dans les trams </text:span><text:span text:style-name="T59">durant l'opération conjointe de la CCI, la métropole et des commerçant-e-s « Nantes à cœur ».</text:span></text:p>
      <text:p text:style-name="P41"/>
      <text:p text:style-name="P47"><text:span text:style-name="T71">23 juin :</text:span><text:span text:style-name="T9"> </text:span><text:span text:style-name="T60">Intersyndicale : pose de banderoles sur le périph' puis votation citoyenne en ville. La préfecture a interdit tout défilé en ville, beaucoup de flics, de contrôles et de fouilles. </text:span><text:span text:style-name="T9">Suite aux AG interpro OBT du 16 et du 20 : Expérimentation d'une </text:span><text:span text:style-name="T65">manif</text:span><text:span text:style-name="T9"> en pointillés ou série de rassemblements statiques. </text:span><text:span text:style-name="T10">≈ </text:span><text:span text:style-name="T9">20</text:span><text:span text:style-name="T13">0 personnes, </text:span><text:span text:style-name="T60">pas de répression, objectif CCI bouclé par les CRS. Temps convivial, buvette, musique, prises de paroles avec l'intersyndicale aux machines de l'île. </text:span><text:span text:style-name="T61">Intrusion au banquet d'experts comptables aux Nefs, quelques altercations. </text:span></text:p>
      <text:p text:style-name="P43"/>
      <text:p text:style-name="P47"><text:span text:style-name="T82">28 juin :</text:span><text:span text:style-name="T62"> </text:span><text:span text:style-name="T9"><text:s/></text:span><text:span text:style-name="T69">Manif :</text:span><text:span text:style-name="T62"> + de</text:span><text:span text:style-name="T10"> </text:span><text:span text:style-name="T52">5 </text:span><text:span text:style-name="T62">00</text:span><text:span text:style-name="T13">0 personnes, </text:span><text:span text:style-name="T62">gros dispositif policier, nombreuses fouilles et contrôles autour du point de départ. Défilé tranquille, quelques tags et pétards, pas de heurts. Tentative de 2éme tour, gros barrage policier vers place du cirque, quelques lacrymos, stagnation à 50 otages pendant des heures, ambiance conviviale, </text:span><text:span text:style-name="T63">dispersion progressive, la BAC rôde, contrôle et embarque quelques personnes. </text:span><text:span text:style-name="T9"><text:s/></text:span></text:p>
      <text:p text:style-name="P42"/>
      <text:p text:style-name="P48"><text:span text:style-name="T71">5 juillet :</text:span><text:span text:style-name="T9"> Rassemblement miroir d'eau </text:span><text:span text:style-name="T10">≈ </text:span><text:span text:style-name="T9">40</text:span><text:span text:style-name="T13">0 personnes, </text:span><text:span text:style-name="T9">prises de parole et buvette. </text:span><text:span text:style-name="T13"><text:s/></text:span></text:p>
      <text:p text:style-name="P46"><text:span text:style-name="T55"><text:s/></text:span><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e </meta:initial-creator>
    <meta:creation-date>2016-07-14T14:09:30.583033043</meta:creation-date>
    <dc:date>2016-09-13T20:08:23.944682441</dc:date>
    <dc:creator>Justine </dc:creator>
    <meta:editing-duration>PT22H37M3S</meta:editing-duration>
    <meta:editing-cycles>67</meta:editing-cycles>
    <meta:generator>LibreOffice/4.3.7.2$Linux_X86_64 LibreOffice_project/430$Build-2</meta:generator>
    <meta:document-statistic meta:table-count="0" meta:image-count="0" meta:object-count="0" meta:page-count="4" meta:paragraph-count="50" meta:word-count="2175" meta:character-count="13639" meta:non-whitespace-character-count="11456"/>
  </office:meta>
</office:document-meta>
</file>