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ontre le business de l’enfermement et les centres de rétention, en mai, fais ce qu’il te plaît !</text:h>
      <text:p text:style-name="Text_20_body">Contres les frontières et l’enfermement, nous appelons à un mois d’actions décentralisées et autonomes contre le business des Centres de rétentions administrative (CRA). <text:line-break/>Nous invitons toustes celleux qui se reconnaissent dans cet appel à attaquer à leur manière les cibles de leur choix !</text:p>
      <text:p text:style-name="Text_20_body">À travers toute l’Europe, les États cherchent à renforcer leurs frontières. Cette logique répond aux intérêts impérialistes et néo-coloniaux des pays européens. Les Centres de Rétention Administrative (CRA) sont un des élément-clés de ce système raciste et servent à enfermer les personnes qui n’ont pas les « bons » papiers.</text:p>
      <text:p text:style-name="Text_20_body">En france, la loi Darmanin votée en 2024 va intensifier la répression contre les personnes immigrées / sans papiers en facilitant les arrestations, l’enfermement et les expulsions. <text:span text:style-name="Strong_20_Emphasis">Cette politique raciste ne sera pas applicable sans plus de moyens pour enfermer et remplir leurs objectifs repressifs.</text:span> L’État prévoit de construire 10 nouveaux CRA dans les années à venir, faisant passer les capacités d’enfermement de 1500 à 3000 places.</text:p>
      <text:p text:style-name="Text_20_body">À l’intérieur des CRA et depuis qu’ils existent, les prisonnièr·es luttent pour leur liberté, pour faire entendre leur voix au dehors des murs. De l’extérieur, les luttes et les solidarités se construisent pour enrayer ces politiques de terreur. Intensifions-les !</text:p>
      <text:p text:style-name="Text_20_body"><text:span text:style-name="Strong_20_Emphasis">Nous appelons en mai à un mois d’actions décentralisées et autonomes contre le business des CRA.</text:span> Nous invitons toustes celleux qui se reconnaissent dans cet appel à attaquer à leur manière les cibles de leur choix.</text:p>
      <text:p text:style-name="Text_20_body"><text:s/></text:p>
      <text:p text:style-name="Text_20_body">Et les cibles, c’est pas ça qui manque !<text:line-break/>Derrière les constructions de CRA, il y a tout un tas de profiteur·euses qui bénéficient de ce business et rendent ces lois applicables :</text:p>
      <text:list text:style-name="L1">
        <text:list-item>
          <text:p text:style-name="P2"><text:span text:style-name="Strong_20_Emphasis">les entreprises qui font du business</text:span> : boîtes de BTP, d’architectes, compagnies aériennes...</text:p>
        </text:list-item>
        <text:list-item>
          <text:p text:style-name="P2"><text:span text:style-name="Strong_20_Emphasis">celleux qui servent de caution humanitaire à l’enfermement </text:span> : avocat·es, associations et organismes qui interviennent dans les CRA, unités médicales et de restauration...</text:p>
        </text:list-item>
        <text:list-item>
          <text:p text:style-name="P1"><text:span text:style-name="Strong_20_Emphasis">les secteurs publics qui servent les intérêts racistes de l’État </text:span> : police, justice, administrations...</text:p>
        </text:list-item>
      </text:list>
      <text:p text:style-name="Text_20_body">En appelant à agir « Contre le business de la construction et de la gestion des CRA », c’est contre la logique même d’enfermement et de privation de liberté que nous luttons. Car à travers les différentes formes qu’il prend (taules, CRA, hôpitaux psychiatriques...), l’enfermement est toujours un instrument de l’État pour protéger l’ordre établi, et il cible souvent les mêmes groupes de personnes, que ce soit parce qu’iels n’ont pas les bons papiers ou parce qu’iels enfreignent des lois racistes et anti-pauvres, de toute façon faites contre elleux.</text:p>
      <text:p text:style-name="Text_20_body"><text:soft-page-break/>Nous ne réclamons pas seulement la liberté pour les prisonnier·es en CRA qui n’auraient « rien fait de mal » en opposition avec d’autres type de prisonnier·es : nous voulons la liberté pour toustes et la fin de cet ordre raciste. CRA et prisons sont les 2 faces d’une même pièce et se renforcent mutuellement. Les sanctions pénales sont de plus en plus la cause de l’enfermement en CRA, cette position clairement assumée est mise en avant par Darmanin : 27% des personnes enfermées en CRA sortaient de prison en 2022, contre 8% en 2017. Les placements en CRA pour « menace à l’ordre publique » ont également été multipliés.</text:p>
      <text:p text:style-name="Text_20_body"><text:span text:style-name="Strong_20_Emphasis">Lutter contre les CRA, c’est donc bien lutter contre les frontières mais aussi contre le système judiciaro-carcéral raciste. Soutenir les prisonnier.es des CRA c’est soutenir tout.es les prisonnier·es.</text:span></text:p>
      <text:p text:style-name="Text_20_body">Contre le business de la construction et de la gestion des CRA,<text:line-break/>Contre les boîtes collabos et les institutions racistes,</text:p>
      <text:p text:style-name="Text_20_body">En mai, fais ce qu’il te plaît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7T21:22:54.544551091</meta:creation-date>
    <dc:date>2024-04-17T21:24:43.233259970</dc:date>
    <meta:editing-duration>PT1M50S</meta:editing-duration>
    <meta:editing-cycles>1</meta:editing-cycles>
    <meta:document-statistic meta:table-count="0" meta:image-count="0" meta:object-count="0" meta:page-count="2" meta:paragraph-count="16" meta:word-count="596" meta:character-count="3701" meta:non-whitespace-character-count="3119"/>
    <meta:generator>LibreOffice/7.4.7.2$Linux_X86_64 LibreOffice_project/40$Build-2</meta:generator>
  </office:meta>
</office:document-meta>
</file>