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T2" style:parent-style-name="StrongEmphasis" style:family="text">
      <style:text-properties style:font-name="Verdana"/>
    </style:style>
    <style:style style:name="P3" style:parent-style-name="Standard" style:family="paragraph">
      <style:paragraph-properties fo:text-align="justify" fo:line-height="150%"/>
      <style:text-properties style:font-name="Verdana" style:font-name-complex="Verdana" fo:font-weight="bold" style:font-weight-asian="bold"/>
    </style:style>
    <style:style style:name="P4" style:parent-style-name="Standard" style:family="paragraph">
      <style:paragraph-properties fo:text-align="justify" fo:line-height="150%"/>
    </style:style>
    <style:style style:name="T5" style:parent-style-name="Policepardéfaut" style:family="text">
      <style:text-properties style:font-name="Verdana" style:font-name-complex="Verdana"/>
    </style:style>
    <style:style style:name="T6" style:parent-style-name="Policepardéfaut" style:family="text">
      <style:text-properties style:font-name="Verdana" style:font-name-complex="Verdana"/>
    </style:style>
    <style:style style:name="T7" style:parent-style-name="Policepardéfaut" style:family="text">
      <style:text-properties style:font-name="Verdana" style:font-name-complex="Verdana"/>
    </style:style>
    <style:style style:name="P8" style:parent-style-name="Standard" style:family="paragraph">
      <style:paragraph-properties fo:text-align="justify" fo:line-height="150%"/>
    </style:style>
    <style:style style:name="T9" style:parent-style-name="Policepardéfaut" style:family="text">
      <style:text-properties style:font-name="Verdana" style:font-name-complex="Verdana"/>
    </style:style>
    <style:style style:name="T10" style:parent-style-name="Policepardéfaut" style:family="text">
      <style:text-properties style:font-name="Verdana" style:font-name-complex="Verdana"/>
    </style:style>
    <style:style style:name="T11" style:parent-style-name="Policepardéfaut" style:family="text">
      <style:text-properties style:font-name="Verdana" style:font-name-complex="Verdana"/>
    </style:style>
    <style:style style:name="P12" style:parent-style-name="Standard" style:family="paragraph">
      <style:paragraph-properties fo:text-align="justify" fo:line-height="150%"/>
      <style:text-properties style:font-name="Verdana" style:font-name-complex="Verdana"/>
    </style:style>
    <style:style style:name="P13" style:parent-style-name="Titre" style:family="paragraph">
      <style:paragraph-properties fo:text-align="justify" fo:line-height="150%"/>
    </style:style>
    <style:style style:name="T14" style:parent-style-name="Policepardéfaut" style:family="text">
      <style:text-properties style:font-name="Verdana" style:font-name-complex="Verdana" fo:font-weight="normal" style:font-weight-asian="normal" style:font-weight-complex="normal" fo:font-size="12pt" style:font-size-asian="12pt" style:font-size-complex="12pt"/>
    </style:style>
    <style:style style:name="T15" style:parent-style-name="Policepardéfaut" style:family="text">
      <style:text-properties style:font-name="Verdana" style:font-name-complex="Verdana" fo:font-weight="normal" style:font-weight-asian="normal" style:font-weight-complex="normal" fo:font-size="12pt" style:font-size-asian="12pt" style:font-size-complex="12pt"/>
    </style:style>
    <style:style style:name="P16" style:parent-style-name="Standard" style:family="paragraph">
      <style:paragraph-properties fo:text-align="justify" fo:line-height="150%"/>
      <style:text-properties style:font-name="Verdana" style:font-name-complex="Verdana"/>
    </style:style>
    <style:style style:name="P17" style:parent-style-name="Standard" style:family="paragraph">
      <style:paragraph-properties fo:text-align="justify" fo:line-height="150%"/>
      <style:text-properties style:font-name="Verdana" style:font-name-complex="Verdana"/>
    </style:style>
    <style:style style:name="P18" style:parent-style-name="Standard" style:family="paragraph">
      <style:paragraph-properties fo:text-align="justify" fo:line-height="150%"/>
      <style:text-properties style:font-name="Verdana" style:font-name-complex="Verdana" fo:font-weight="bold" style:font-weight-asian="bold"/>
    </style:style>
    <style:style style:name="P19" style:parent-style-name="Standard" style:family="paragraph">
      <style:paragraph-properties fo:text-align="justify" fo:line-height="150%"/>
      <style:text-properties style:font-name="Verdana" style:font-name-complex="Verdana" fo:font-weight="bold" style:font-weight-asian="bold"/>
    </style:style>
    <style:style style:name="P20" style:parent-style-name="NormalWeb" style:family="paragraph">
      <style:paragraph-properties fo:text-align="justify" fo:line-height="150%"/>
    </style:style>
    <style:style style:name="T21" style:parent-style-name="Policepardéfaut" style:family="text">
      <style:text-properties style:font-name="Verdana" style:font-name-complex="Verdana"/>
    </style:style>
    <style:style style:name="T22" style:parent-style-name="Policepardéfaut" style:family="text">
      <style:text-properties style:font-name="Verdana" style:font-name-complex="Verdana" style:text-position="super 66.6%"/>
    </style:style>
    <style:style style:name="T23" style:parent-style-name="Policepardéfaut" style:family="text">
      <style:text-properties style:font-name="Verdana" style:font-name-complex="Verdana"/>
    </style:style>
    <style:style style:name="T24" style:parent-style-name="Policepardéfaut" style:family="text">
      <style:text-properties style:font-name="Verdana" style:font-name-complex="Verdana"/>
    </style:style>
    <style:style style:name="T25" style:parent-style-name="Policepardéfaut" style:family="text">
      <style:text-properties style:font-name="Verdana" style:font-name-complex="Verdana"/>
    </style:style>
    <style:style style:name="T26" style:parent-style-name="Policepardéfaut" style:family="text">
      <style:text-properties style:font-name="Verdana" style:font-name-complex="Verdana" fo:font-weight="bold" style:font-weight-asian="bold"/>
    </style:style>
    <style:style style:name="T27" style:parent-style-name="Policepardéfaut" style:family="text">
      <style:text-properties style:font-name="Verdana" style:font-name-complex="Verdana"/>
    </style:style>
    <style:style style:name="T28" style:parent-style-name="Policepardéfaut" style:family="text">
      <style:text-properties style:font-name="Verdana" style:font-name-complex="Verdana"/>
    </style:style>
    <style:style style:name="P29" style:parent-style-name="NormalWeb" style:family="paragraph">
      <style:paragraph-properties fo:text-align="justify" fo:line-height="150%"/>
    </style:style>
    <style:style style:name="T30" style:parent-style-name="Policepardéfaut" style:family="text">
      <style:text-properties style:font-name="Verdana" style:font-name-complex="Verdana"/>
    </style:style>
    <style:style style:name="T31" style:parent-style-name="Policepardéfaut" style:family="text">
      <style:text-properties style:font-name="Verdana" style:font-name-complex="Verdana"/>
    </style:style>
    <style:style style:name="T32" style:parent-style-name="Policepardéfaut" style:family="text">
      <style:text-properties style:font-name="Verdana" style:font-name-complex="Verdana"/>
    </style:style>
    <style:style style:name="T33" style:parent-style-name="Policepardéfaut" style:family="text">
      <style:text-properties style:font-name="Verdana" style:font-name-complex="Verdana"/>
    </style:style>
    <style:style style:name="P34" style:parent-style-name="NormalWeb" style:family="paragraph">
      <style:paragraph-properties fo:text-align="justify" fo:margin-top="0in" fo:margin-bottom="0in" fo:line-height="150%"/>
    </style:style>
    <style:style style:name="T35" style:parent-style-name="Policepardéfaut" style:family="text">
      <style:text-properties style:font-name="Verdana" style:font-name-complex="Verdana"/>
    </style:style>
    <style:style style:name="T36" style:parent-style-name="Policepardéfaut" style:family="text">
      <style:text-properties style:font-name="Verdana" style:font-name-complex="Verdana"/>
    </style:style>
    <style:style style:name="T37" style:parent-style-name="Policepardéfaut" style:family="text">
      <style:text-properties style:font-name="Verdana" style:font-name-complex="Verdana"/>
    </style:style>
    <style:style style:name="P38" style:parent-style-name="NormalWeb" style:family="paragraph">
      <style:paragraph-properties fo:text-align="justify" fo:margin-top="0in" fo:margin-bottom="0in" fo:line-height="150%"/>
    </style:style>
    <style:style style:name="T39" style:parent-style-name="Policepardéfaut" style:family="text">
      <style:text-properties style:font-name="Verdana" style:font-name-complex="Verdana"/>
    </style:style>
    <style:style style:name="T40" style:parent-style-name="Policepardéfaut" style:family="text">
      <style:text-properties style:font-name="Verdana" style:font-name-complex="Verdana" fo:font-weight="bold" style:font-weight-asian="bold"/>
    </style:style>
    <style:style style:name="T41" style:parent-style-name="Policepardéfaut" style:family="text">
      <style:text-properties style:font-name="Verdana" style:font-name-complex="Verdana" fo:font-weight="bold" style:font-weight-asian="bold"/>
    </style:style>
    <style:style style:name="T42" style:parent-style-name="Policepardéfaut" style:family="text">
      <style:text-properties style:font-name="Verdana" style:font-name-complex="Verdana"/>
    </style:style>
    <style:style style:name="T43" style:parent-style-name="Policepardéfaut" style:family="text">
      <style:text-properties style:font-name="Verdana" style:font-name-complex="Verdana" fo:font-weight="bold" style:font-weight-asian="bold"/>
    </style:style>
    <style:style style:name="T44" style:parent-style-name="Policepardéfaut" style:family="text">
      <style:text-properties style:font-name="Verdana" style:font-name-complex="Verdana"/>
    </style:style>
    <style:style style:name="T45" style:parent-style-name="Policepardéfaut" style:family="text">
      <style:text-properties style:font-name="Verdana" style:font-name-complex="Verdana"/>
    </style:style>
    <style:style style:name="T46" style:parent-style-name="Policepardéfaut" style:family="text">
      <style:text-properties style:font-name="Verdana" style:font-name-complex="Verdana"/>
    </style:style>
    <style:style style:name="T47" style:parent-style-name="Policepardéfaut" style:family="text">
      <style:text-properties style:font-name="Verdana" style:font-name-complex="Verdana" fo:font-weight="bold" style:font-weight-asian="bold"/>
    </style:style>
    <style:style style:name="T48" style:parent-style-name="Policepardéfaut" style:family="text">
      <style:text-properties style:font-name="Verdana" style:font-name-complex="Verdana"/>
    </style:style>
    <style:style style:name="P49" style:parent-style-name="NormalWeb" style:family="paragraph">
      <style:paragraph-properties fo:text-align="justify" fo:line-height="150%"/>
    </style:style>
    <style:style style:name="T50" style:parent-style-name="Policepardéfaut" style:family="text">
      <style:text-properties style:font-name="Verdana" style:font-name-complex="Verdana"/>
    </style:style>
    <style:style style:name="T51" style:parent-style-name="Policepardéfaut" style:family="text">
      <style:text-properties style:font-name="Verdana" style:font-name-complex="Verdana"/>
    </style:style>
    <style:style style:name="T52" style:parent-style-name="Policepardéfaut" style:family="text">
      <style:text-properties style:font-name="Verdana" style:font-name-complex="Verdana"/>
    </style:style>
    <style:style style:name="T53" style:parent-style-name="Accentuation" style:family="text">
      <style:text-properties style:font-name="Verdana" style:font-name-complex="Verdana"/>
    </style:style>
    <style:style style:name="T54" style:parent-style-name="Policepardéfaut" style:family="text">
      <style:text-properties style:font-name="Verdana" style:font-name-complex="Verdana"/>
    </style:style>
    <style:style style:name="P55" style:parent-style-name="Standard" style:family="paragraph">
      <style:paragraph-properties fo:text-align="justify" fo:line-height="150%"/>
      <style:text-properties style:font-name="Verdana" style:font-name-complex="Verdana"/>
    </style:style>
    <style:style style:name="P56" style:parent-style-name="Standard" style:family="paragraph">
      <style:paragraph-properties fo:text-align="justify" fo:line-height="150%"/>
    </style:style>
    <style:style style:name="T57" style:parent-style-name="Policepardéfaut" style:family="text">
      <style:text-properties style:font-name="Verdana" style:font-name-complex="Verdana"/>
    </style:style>
    <style:style style:name="T58" style:parent-style-name="Policepardéfaut" style:family="text">
      <style:text-properties style:font-name="Verdana" style:font-name-complex="Verdana"/>
    </style:style>
    <style:style style:name="T59" style:parent-style-name="Policepardéfaut" style:family="text">
      <style:text-properties style:font-name="Verdana" style:font-name-complex="Verdana"/>
    </style:style>
    <style:style style:name="T60" style:parent-style-name="Policepardéfaut" style:family="text">
      <style:text-properties style:font-name="Verdana" style:font-name-complex="Verdana"/>
    </style:style>
    <style:style style:name="T61" style:parent-style-name="Policepardéfaut" style:family="text">
      <style:text-properties style:font-name="Verdana" style:font-name-complex="Verdana"/>
    </style:style>
    <style:style style:name="P62" style:parent-style-name="Standard" style:family="paragraph">
      <style:paragraph-properties fo:text-align="justify" fo:line-height="150%"/>
      <style:text-properties style:font-name="Verdana" style:font-name-complex="Verdana"/>
    </style:style>
    <style:style style:name="P63" style:parent-style-name="Standard" style:family="paragraph">
      <style:paragraph-properties fo:text-align="justify" fo:line-height="150%"/>
    </style:style>
    <style:style style:name="T64" style:parent-style-name="Policepardéfaut" style:family="text">
      <style:text-properties style:font-name="Verdana" style:font-name-complex="Verdana"/>
    </style:style>
    <style:style style:name="T65" style:parent-style-name="Policepardéfaut" style:family="text">
      <style:text-properties style:font-name="Verdana" style:font-name-complex="Verdana"/>
    </style:style>
    <style:style style:name="T66" style:parent-style-name="Policepardéfaut" style:family="text">
      <style:text-properties style:font-name="Verdana" style:font-name-complex="Verdana"/>
    </style:style>
    <style:style style:name="T67" style:parent-style-name="Policepardéfaut" style:family="text">
      <style:text-properties style:font-name="Verdana" style:font-name-complex="Verdana"/>
    </style:style>
    <style:style style:name="P68" style:parent-style-name="Standard" style:family="paragraph">
      <style:paragraph-properties fo:text-align="justify" fo:line-height="150%"/>
    </style:style>
    <style:style style:name="T69" style:parent-style-name="Policepardéfaut" style:family="text">
      <style:text-properties style:font-name="Verdana" style:font-name-complex="Verdana"/>
    </style:style>
    <style:style style:name="T70" style:parent-style-name="Policepardéfaut" style:family="text">
      <style:text-properties style:font-name="Verdana" style:font-name-complex="Verdana"/>
    </style:style>
    <style:style style:name="T71" style:parent-style-name="Policepardéfaut" style:family="text">
      <style:text-properties style:font-name="Verdana" style:font-name-complex="Verdana" fo:font-weight="bold" style:font-weight-asian="bold"/>
    </style:style>
    <style:style style:name="T72" style:parent-style-name="Policepardéfaut" style:family="text">
      <style:text-properties style:font-name="Verdana" style:font-name-complex="Verdana"/>
    </style:style>
    <style:style style:name="T73" style:parent-style-name="Policepardéfaut" style:family="text">
      <style:text-properties style:font-name="Verdana" style:font-name-complex="Verdana"/>
    </style:style>
    <style:style style:name="T74" style:parent-style-name="Policepardéfaut" style:family="text">
      <style:text-properties style:font-name="Verdana" style:font-name-complex="Verdana"/>
    </style:style>
    <style:style style:name="P75" style:parent-style-name="Standard" style:family="paragraph">
      <style:paragraph-properties fo:text-align="justify" fo:line-height="150%"/>
    </style:style>
    <style:style style:name="T76" style:parent-style-name="Policepardéfaut" style:family="text">
      <style:text-properties style:font-name="Verdana" style:font-name-complex="Verdana"/>
    </style:style>
    <style:style style:name="T77" style:parent-style-name="Policepardéfaut" style:family="text">
      <style:text-properties style:font-name="Verdana" style:font-name-complex="Verdana"/>
    </style:style>
    <style:style style:name="T78" style:parent-style-name="Policepardéfaut" style:family="text">
      <style:text-properties style:font-name="Verdana" style:font-name-complex="Verdana"/>
    </style:style>
    <style:style style:name="T79" style:parent-style-name="Policepardéfaut" style:family="text">
      <style:text-properties style:font-name="Verdana" style:font-name-complex="Verdana" fo:font-weight="bold" style:font-weight-asian="bold"/>
    </style:style>
    <style:style style:name="T80" style:parent-style-name="Policepardéfaut" style:family="text">
      <style:text-properties style:font-name="Verdana" style:font-name-complex="Verdana"/>
    </style:style>
    <style:style style:name="P81" style:parent-style-name="Standard" style:family="paragraph">
      <style:paragraph-properties fo:text-align="justify" fo:line-height="150%"/>
    </style:style>
    <style:style style:name="T82" style:parent-style-name="Policepardéfaut" style:family="text">
      <style:text-properties style:font-name="Verdana" style:font-name-complex="Verdana"/>
    </style:style>
    <style:style style:name="T83" style:parent-style-name="Policepardéfaut" style:family="text">
      <style:text-properties style:font-name="Verdana" style:font-name-complex="Verdana"/>
    </style:style>
    <style:style style:name="T84" style:parent-style-name="Policepardéfaut" style:family="text">
      <style:text-properties style:font-name="Verdana" style:font-name-complex="Verdana"/>
    </style:style>
    <style:style style:name="T85" style:parent-style-name="Policepardéfaut" style:family="text">
      <style:text-properties style:font-name="Verdana" style:font-name-complex="Verdana" fo:font-weight="bold" style:font-weight-asian="bold"/>
    </style:style>
    <style:style style:name="T86" style:parent-style-name="Policepardéfaut" style:family="text">
      <style:text-properties style:font-name="Verdana" style:font-name-complex="Verdana"/>
    </style:style>
    <style:style style:name="T87" style:parent-style-name="Policepardéfaut" style:family="text">
      <style:text-properties style:font-name="Verdana" style:font-name-complex="Verdana" fo:font-weight="bold" style:font-weight-asian="bold"/>
    </style:style>
    <style:style style:name="T88" style:parent-style-name="Policepardéfaut" style:family="text">
      <style:text-properties style:font-name="Verdana" style:font-name-complex="Verdana"/>
    </style:style>
    <style:style style:name="T89" style:parent-style-name="Policepardéfaut" style:family="text">
      <style:text-properties style:font-name="Verdana" style:font-name-complex="Verdana"/>
    </style:style>
    <style:style style:name="T90" style:parent-style-name="Policepardéfaut" style:family="text">
      <style:text-properties style:font-name="Verdana" style:font-name-complex="Verdana"/>
    </style:style>
    <style:style style:name="T91" style:parent-style-name="Policepardéfaut" style:family="text">
      <style:text-properties style:font-name="Verdana" style:font-name-complex="Verdana" fo:font-weight="bold" style:font-weight-asian="bold" style:font-weight-complex="bold"/>
    </style:style>
    <style:style style:name="T92" style:parent-style-name="Policepardéfaut" style:family="text">
      <style:text-properties style:font-name="Verdana" style:font-name-complex="Verdana"/>
    </style:style>
    <style:style style:name="T93" style:parent-style-name="Policepardéfaut" style:family="text">
      <style:text-properties style:font-name="Verdana" style:font-name-complex="Verdana"/>
    </style:style>
    <style:style style:name="P94" style:parent-style-name="Standard" style:family="paragraph">
      <style:paragraph-properties fo:text-align="justify" fo:line-height="150%"/>
      <style:text-properties style:font-name="Verdana" style:font-name-complex="Verdana"/>
    </style:style>
    <style:style style:name="P95" style:parent-style-name="Standard" style:family="paragraph">
      <style:paragraph-properties fo:text-align="justify" fo:line-height="150%"/>
    </style:style>
    <style:style style:name="T96" style:parent-style-name="Policepardéfaut" style:family="text">
      <style:text-properties style:font-name="Verdana" style:font-name-complex="Verdana"/>
    </style:style>
    <style:style style:name="P97" style:parent-style-name="NormalWeb" style:family="paragraph">
      <style:paragraph-properties fo:text-align="justify" fo:line-height="150%"/>
    </style:style>
    <style:style style:name="T98" style:parent-style-name="Policepardéfaut" style:family="text">
      <style:text-properties style:font-name="Verdana" style:font-name-complex="Verdana"/>
    </style:style>
    <style:style style:name="T99" style:parent-style-name="Policepardéfaut" style:family="text">
      <style:text-properties style:font-name="Verdana" style:font-name-complex="Verdana"/>
    </style:style>
    <style:style style:name="T100" style:parent-style-name="Policepardéfaut" style:family="text">
      <style:text-properties style:font-name="Verdana" style:font-name-complex="Verdana"/>
    </style:style>
    <style:style style:name="T101" style:parent-style-name="Policepardéfaut" style:family="text">
      <style:text-properties style:font-name="Verdana" style:font-name-complex="Verdana" fo:font-weight="bold" style:font-weight-asian="bold"/>
    </style:style>
    <style:style style:name="T102" style:parent-style-name="Policepardéfaut" style:family="text">
      <style:text-properties style:font-name="Verdana" style:font-name-complex="Verdana"/>
    </style:style>
    <style:style style:name="T103" style:parent-style-name="Policepardéfaut" style:family="text">
      <style:text-properties style:font-name="Verdana" style:font-name-complex="Verdana" fo:font-weight="bold" style:font-weight-asian="bold"/>
    </style:style>
    <style:style style:name="T104" style:parent-style-name="Policepardéfaut" style:family="text">
      <style:text-properties style:font-name="Verdana" style:font-name-complex="Verdana"/>
    </style:style>
    <style:style style:name="T105" style:parent-style-name="Policepardéfaut" style:family="text">
      <style:text-properties style:font-name="Verdana" style:font-name-complex="Verdana"/>
    </style:style>
    <style:style style:name="P106" style:parent-style-name="NormalWeb" style:family="paragraph">
      <style:paragraph-properties fo:text-align="justify" fo:line-height="150%"/>
    </style:style>
    <style:style style:name="T107" style:parent-style-name="Policepardéfaut" style:family="text">
      <style:text-properties style:font-name="Verdana" style:font-name-complex="Verdana"/>
    </style:style>
    <style:style style:name="T108" style:parent-style-name="Policepardéfaut" style:family="text">
      <style:text-properties style:font-name="Verdana" style:font-name-complex="Verdana"/>
    </style:style>
    <style:style style:name="T109" style:parent-style-name="Policepardéfaut" style:family="text">
      <style:text-properties style:font-name="Verdana" style:font-name-complex="Verdana" fo:font-weight="bold" style:font-weight-asian="bold"/>
    </style:style>
    <style:style style:name="T110" style:parent-style-name="Policepardéfaut" style:family="text">
      <style:text-properties style:font-name="Verdana" style:font-name-complex="Verdana"/>
    </style:style>
    <style:style style:name="T111" style:parent-style-name="Policepardéfaut" style:family="text">
      <style:text-properties style:font-name="Verdana" style:font-name-complex="Verdana"/>
    </style:style>
    <style:style style:name="P112" style:parent-style-name="Standard" style:family="paragraph">
      <style:paragraph-properties fo:text-align="justify" fo:line-height="150%"/>
      <style:text-properties style:font-name="Verdana" style:font-name-complex="Verdana"/>
    </style:style>
    <style:style style:name="P113" style:parent-style-name="Standard" style:family="paragraph">
      <style:paragraph-properties fo:text-align="justify" fo:line-height="150%"/>
    </style:style>
    <style:style style:name="T114" style:parent-style-name="Policepardéfaut" style:family="text">
      <style:text-properties style:font-name="Verdana" style:font-name-complex="Verdana"/>
    </style:style>
    <style:style style:name="T115" style:parent-style-name="Policepardéfaut" style:family="text">
      <style:text-properties style:font-name="Verdana" style:font-name-complex="Verdana" fo:font-weight="bold" style:font-weight-asian="bold"/>
    </style:style>
    <style:style style:name="T116" style:parent-style-name="Policepardéfaut" style:family="text">
      <style:text-properties style:font-name="Verdana" style:font-name-complex="Verdana"/>
    </style:style>
    <style:style style:name="T117" style:parent-style-name="Policepardéfaut" style:family="text">
      <style:text-properties style:font-name="Verdana" style:font-name-complex="Verdana"/>
    </style:style>
    <style:style style:name="P118" style:parent-style-name="Standard" style:family="paragraph">
      <style:paragraph-properties fo:text-align="justify" fo:line-height="150%"/>
    </style:style>
    <style:style style:name="T119" style:parent-style-name="Policepardéfaut" style:family="text">
      <style:text-properties style:font-name="Verdana" style:font-name-complex="Verdana"/>
    </style:style>
    <style:style style:name="T120" style:parent-style-name="Policepardéfaut" style:family="text">
      <style:text-properties style:font-name="Verdana" style:font-name-complex="Verdana"/>
    </style:style>
    <style:style style:name="T121" style:parent-style-name="Policepardéfaut" style:family="text">
      <style:text-properties style:font-name="Verdana" style:font-name-complex="Verdana"/>
    </style:style>
    <style:style style:name="T122" style:parent-style-name="Policepardéfaut" style:family="text">
      <style:text-properties style:font-name="Verdana" style:font-name-complex="Verdana"/>
    </style:style>
    <style:style style:name="P123" style:parent-style-name="Standard" style:family="paragraph">
      <style:paragraph-properties fo:text-align="justify" fo:line-height="150%"/>
      <style:text-properties style:font-name="Verdana" style:font-name-complex="Verdana"/>
    </style:style>
    <style:style style:name="P124" style:parent-style-name="Standard" style:family="paragraph">
      <style:paragraph-properties fo:text-align="justify" fo:line-height="150%"/>
    </style:style>
    <style:style style:name="T125" style:parent-style-name="Policepardéfaut" style:family="text">
      <style:text-properties style:font-name="Verdana" style:font-name-complex="Verdana"/>
    </style:style>
    <style:style style:name="T126" style:parent-style-name="Policepardéfaut" style:family="text">
      <style:text-properties style:font-name="Verdana" style:font-name-complex="Verdana" fo:font-weight="bold" style:font-weight-asian="bold"/>
    </style:style>
    <style:style style:name="T127" style:parent-style-name="Policepardéfaut" style:family="text">
      <style:text-properties style:font-name="Verdana" style:font-name-complex="Verdana"/>
    </style:style>
    <style:style style:name="T128" style:parent-style-name="Policepardéfaut" style:family="text">
      <style:text-properties style:font-name="Verdana" style:font-name-complex="Verdana"/>
    </style:style>
    <style:style style:name="T129" style:parent-style-name="Policepardéfaut" style:family="text">
      <style:text-properties style:font-name="Verdana" style:font-name-complex="Verdana"/>
    </style:style>
    <style:style style:name="P130" style:parent-style-name="Standard" style:family="paragraph">
      <style:paragraph-properties fo:text-align="justify" fo:line-height="150%"/>
    </style:style>
    <style:style style:name="T131" style:parent-style-name="Policepardéfaut" style:family="text">
      <style:text-properties style:font-name="Verdana" style:font-name-complex="Verdana"/>
    </style:style>
    <style:style style:name="T132" style:parent-style-name="Policepardéfaut" style:family="text">
      <style:text-properties style:font-name="Verdana" style:font-name-complex="Verdana" fo:font-weight="bold" style:font-weight-asian="bold"/>
    </style:style>
    <style:style style:name="T133" style:parent-style-name="Policepardéfaut" style:family="text">
      <style:text-properties style:font-name="Verdana" style:font-name-complex="Verdana" fo:font-weight="bold" style:font-weight-asian="bold"/>
    </style:style>
    <style:style style:name="T134" style:parent-style-name="Policepardéfaut" style:family="text">
      <style:text-properties style:font-name="Verdana" style:font-name-complex="Verdana"/>
    </style:style>
    <style:style style:name="P135" style:parent-style-name="Standard" style:family="paragraph">
      <style:paragraph-properties fo:text-align="justify" fo:line-height="150%"/>
    </style:style>
    <style:style style:name="T136" style:parent-style-name="Policepardéfaut" style:family="text">
      <style:text-properties style:font-name="Verdana" style:font-name-complex="Verdana"/>
    </style:style>
    <style:style style:name="T137" style:parent-style-name="Policepardéfaut" style:family="text">
      <style:text-properties style:font-name="Verdana" style:font-name-complex="Verdana" fo:font-weight="bold" style:font-weight-asian="bold"/>
    </style:style>
    <style:style style:name="T138" style:parent-style-name="Policepardéfaut" style:family="text">
      <style:text-properties style:font-name="Verdana" style:font-name-complex="Verdana"/>
    </style:style>
    <style:style style:name="T139" style:parent-style-name="Policepardéfaut" style:family="text">
      <style:text-properties style:font-name="Verdana" style:font-name-complex="Verdana"/>
    </style:style>
    <style:style style:name="T140" style:parent-style-name="Policepardéfaut" style:family="text">
      <style:text-properties style:font-name="Verdana" style:font-name-complex="Verdana"/>
    </style:style>
    <style:style style:name="T141" style:parent-style-name="Policepardéfaut" style:family="text">
      <style:text-properties style:font-name="Verdana" style:font-name-complex="Verdana"/>
    </style:style>
    <style:style style:name="T142" style:parent-style-name="Policepardéfaut" style:family="text">
      <style:text-properties style:font-name="Verdana" style:font-name-complex="Verdana"/>
    </style:style>
    <style:style style:name="T143" style:parent-style-name="Policepardéfaut" style:family="text">
      <style:text-properties style:font-name="Verdana" style:font-name-complex="Verdana"/>
    </style:style>
    <style:style style:name="P144" style:parent-style-name="Textbody" style:family="paragraph">
      <style:paragraph-properties fo:text-align="justify" fo:line-height="150%"/>
    </style:style>
    <style:style style:name="T145" style:parent-style-name="Policepardéfaut" style:family="text">
      <style:text-properties style:font-name="Verdana" style:font-name-complex="Verdana"/>
    </style:style>
    <style:style style:name="T146" style:parent-style-name="Policepardéfaut" style:family="text">
      <style:text-properties style:font-name="Verdana" style:font-name-complex="Verdana"/>
    </style:style>
    <style:style style:name="T147" style:parent-style-name="Policepardéfaut" style:family="text">
      <style:text-properties style:font-name="Verdana" style:font-name-complex="Verdana"/>
    </style:style>
    <style:style style:name="P148" style:parent-style-name="Textbody" style:family="paragraph">
      <style:paragraph-properties fo:text-align="justify" fo:line-height="150%"/>
      <style:text-properties style:font-name="Verdana"/>
    </style:style>
    <style:style style:name="P149" style:parent-style-name="Textbody" style:family="paragraph">
      <style:paragraph-properties fo:text-align="justify" fo:line-height="150%"/>
      <style:text-properties style:font-name="Verdana"/>
    </style:style>
    <style:style style:name="P150" style:parent-style-name="Textbody" style:family="paragraph">
      <style:paragraph-properties fo:text-align="justify" fo:line-height="150%"/>
      <style:text-properties style:font-name="Verdana"/>
    </style:style>
    <style:style style:name="P151" style:parent-style-name="Standard" style:family="paragraph">
      <style:paragraph-properties fo:text-align="justify" fo:line-height="150%"/>
      <style:text-properties style:font-name="Verdana" style:font-name-complex="Verdana"/>
    </style:style>
    <style:style style:name="P152" style:parent-style-name="Standard" style:family="paragraph">
      <style:paragraph-properties fo:text-align="justify" fo:line-height="150%"/>
    </style:style>
    <style:style style:name="T153" style:parent-style-name="Policepardéfaut" style:family="text">
      <style:text-properties style:font-name="Verdana" style:font-name-complex="Verdana"/>
    </style:style>
    <style:style style:name="T154" style:parent-style-name="Policepardéfaut" style:family="text">
      <style:text-properties style:font-name="Verdana" style:font-name-complex="Verdana"/>
    </style:style>
    <style:style style:name="T155" style:parent-style-name="Policepardéfaut" style:family="text">
      <style:text-properties style:font-name="Verdana" style:font-name-complex="Verdana" fo:font-weight="bold" style:font-weight-asian="bold"/>
    </style:style>
    <style:style style:name="T156" style:parent-style-name="Policepardéfaut" style:family="text">
      <style:text-properties style:font-name="Verdana" style:font-name-complex="Verdana"/>
    </style:style>
    <style:style style:name="P157" style:parent-style-name="Standard" style:family="paragraph">
      <style:paragraph-properties fo:text-align="justify" fo:line-height="150%"/>
      <style:text-properties style:font-name="Verdana" style:font-name-complex="Verdana"/>
    </style:style>
    <style:style style:name="P158" style:parent-style-name="Standard" style:family="paragraph">
      <style:paragraph-properties fo:text-align="justify" fo:line-height="150%"/>
    </style:style>
    <style:style style:name="T159" style:parent-style-name="Policepardéfaut" style:family="text">
      <style:text-properties style:font-name="Verdana" style:font-name-complex="Verdana"/>
    </style:style>
    <style:style style:name="T160" style:parent-style-name="Policepardéfaut" style:family="text">
      <style:text-properties style:font-name="Verdana" style:font-name-complex="Verdana"/>
    </style:style>
    <style:style style:name="T161" style:parent-style-name="Policepardéfaut" style:family="text">
      <style:text-properties style:font-name="Verdana" style:font-name-complex="Verdana" fo:font-weight="bold" style:font-weight-asian="bold"/>
    </style:style>
    <style:style style:name="T162" style:parent-style-name="Policepardéfaut" style:family="text">
      <style:text-properties style:font-name="Verdana" style:font-name-complex="Verdana"/>
    </style:style>
    <style:style style:name="T163" style:parent-style-name="Policepardéfaut" style:family="text">
      <style:text-properties style:font-name="Verdana" style:font-name-complex="Verdana"/>
    </style:style>
    <style:style style:name="P164" style:parent-style-name="Standard" style:family="paragraph">
      <style:paragraph-properties fo:text-align="justify" fo:line-height="150%"/>
      <style:text-properties style:font-name="Verdana" style:font-name-complex="Verdana"/>
    </style:style>
    <style:style style:name="P165" style:parent-style-name="Standard" style:family="paragraph">
      <style:paragraph-properties fo:text-align="justify" fo:line-height="150%"/>
    </style:style>
    <style:style style:name="T166" style:parent-style-name="Policepardéfaut" style:family="text">
      <style:text-properties style:font-name="Verdana" style:font-name-complex="Verdana"/>
    </style:style>
    <style:style style:name="T167" style:parent-style-name="Policepardéfaut" style:family="text">
      <style:text-properties style:font-name="Verdana" style:font-name-complex="Verdana"/>
    </style:style>
    <style:style style:name="T168" style:parent-style-name="Policepardéfaut" style:family="text">
      <style:text-properties style:font-name="Verdana" style:font-name-complex="Verdana" fo:font-weight="bold" style:font-weight-asian="bold"/>
    </style:style>
    <style:style style:name="T169" style:parent-style-name="Policepardéfaut" style:family="text">
      <style:text-properties style:font-name="Verdana" style:font-name-complex="Verdana"/>
    </style:style>
    <style:style style:name="P170" style:parent-style-name="Standard" style:family="paragraph">
      <style:paragraph-properties fo:text-align="justify" fo:line-height="150%"/>
      <style:text-properties style:font-name="Verdana" style:font-name-complex="Verdana"/>
    </style:style>
    <style:style style:name="P171" style:parent-style-name="Standard" style:family="paragraph">
      <style:paragraph-properties fo:text-align="justify" fo:line-height="150%"/>
    </style:style>
    <style:style style:name="T172" style:parent-style-name="Policepardéfaut" style:family="text">
      <style:text-properties style:font-name="Verdana" style:font-name-complex="Verdana"/>
    </style:style>
    <style:style style:name="T173" style:parent-style-name="Policepardéfaut" style:family="text">
      <style:text-properties style:font-name="Verdana" style:font-name-complex="Verdana"/>
    </style:style>
    <style:style style:name="T174" style:parent-style-name="Policepardéfaut" style:family="text">
      <style:text-properties style:font-name="Verdana" style:font-name-complex="Verdana" fo:font-weight="bold" style:font-weight-asian="bold"/>
    </style:style>
    <style:style style:name="T175" style:parent-style-name="Policepardéfaut" style:family="text">
      <style:text-properties style:font-name="Verdana" style:font-name-complex="Verdana"/>
    </style:style>
    <style:style style:name="T176" style:parent-style-name="Policepardéfaut" style:family="text">
      <style:text-properties style:font-name="Verdana" style:font-name-complex="Verdana"/>
    </style:style>
    <style:style style:name="T177" style:parent-style-name="Policepardéfaut" style:family="text">
      <style:text-properties style:font-name="Verdana" style:font-name-complex="Verdana"/>
    </style:style>
    <style:style style:name="P178" style:parent-style-name="Standard" style:family="paragraph">
      <style:paragraph-properties fo:text-align="justify" fo:line-height="150%"/>
      <style:text-properties style:font-name="Verdana" style:font-name-complex="Verdana" fo:font-weight="bold" style:font-weight-asian="bold"/>
    </style:style>
    <style:style style:name="P179" style:parent-style-name="Standard" style:family="paragraph">
      <style:paragraph-properties fo:text-align="justify" fo:line-height="150%"/>
    </style:style>
    <style:style style:name="T180" style:parent-style-name="Policepardéfaut" style:family="text">
      <style:text-properties style:font-name="Verdana" style:font-name-complex="Verdana"/>
    </style:style>
    <style:style style:name="T181" style:parent-style-name="Policepardéfaut" style:family="text">
      <style:text-properties style:font-name="Verdana" style:font-name-complex="Verdana"/>
    </style:style>
    <style:style style:name="P182" style:parent-style-name="Standard" style:family="paragraph">
      <style:paragraph-properties fo:text-align="justify" fo:line-height="150%"/>
    </style:style>
    <style:style style:name="T183" style:parent-style-name="Policepardéfaut" style:family="text">
      <style:text-properties style:font-name="Verdana" style:font-name-complex="Verdana"/>
    </style:style>
    <style:style style:name="T184" style:parent-style-name="Policepardéfaut" style:family="text">
      <style:text-properties style:font-name="Verdana" style:font-name-complex="Verdana"/>
    </style:style>
    <style:style style:name="T185" style:parent-style-name="Policepardéfaut" style:family="text">
      <style:text-properties style:font-name="Verdana" style:font-name-complex="Verdana" fo:font-weight="bold" style:font-weight-asian="bold"/>
    </style:style>
    <style:style style:name="T186" style:parent-style-name="Policepardéfaut" style:family="text">
      <style:text-properties style:font-name="Verdana" style:font-name-complex="Verdana"/>
    </style:style>
    <style:style style:name="T187" style:parent-style-name="Policepardéfaut" style:family="text">
      <style:text-properties style:font-name="Verdana" style:font-name-complex="Verdana"/>
    </style:style>
    <style:style style:name="T188" style:parent-style-name="Policepardéfaut" style:family="text">
      <style:text-properties style:font-name="Verdana" style:font-name-complex="Verdana"/>
    </style:style>
    <style:style style:name="T189" style:parent-style-name="Policepardéfaut" style:family="text">
      <style:text-properties style:font-name="Verdana" style:font-name-complex="Verdana"/>
    </style:style>
    <style:style style:name="T190" style:parent-style-name="Policepardéfaut" style:family="text">
      <style:text-properties style:font-name="Verdana" style:font-name-complex="Verdana"/>
    </style:style>
    <style:style style:name="P191" style:parent-style-name="Standard" style:family="paragraph">
      <style:paragraph-properties fo:text-align="justify" fo:line-height="150%"/>
    </style:style>
    <style:style style:name="T192" style:parent-style-name="Policepardéfaut" style:family="text">
      <style:text-properties style:font-name="Verdana" style:font-name-complex="Verdana"/>
    </style:style>
    <style:style style:name="T193" style:parent-style-name="Policepardéfaut" style:family="text">
      <style:text-properties style:font-name="Verdana" style:font-name-complex="Verdana"/>
    </style:style>
    <style:style style:name="T194" style:parent-style-name="Policepardéfaut" style:family="text">
      <style:text-properties style:font-name="Verdana" style:font-name-complex="Verdana"/>
    </style:style>
    <style:style style:name="T195" style:parent-style-name="Policepardéfaut" style:family="text">
      <style:text-properties style:font-name="Verdana" style:font-name-complex="Verdana"/>
    </style:style>
    <style:style style:name="P196" style:parent-style-name="Standard" style:family="paragraph">
      <style:paragraph-properties fo:text-align="justify" fo:line-height="150%"/>
    </style:style>
    <style:style style:name="T197" style:parent-style-name="Policepardéfaut" style:family="text">
      <style:text-properties style:font-name="Verdana" style:font-name-complex="Verdana"/>
    </style:style>
    <style:style style:name="T198" style:parent-style-name="Policepardéfaut" style:family="text">
      <style:text-properties style:font-name="Verdana" style:font-name-complex="Verdana"/>
    </style:style>
    <style:style style:name="P199" style:parent-style-name="Standard" style:family="paragraph">
      <style:paragraph-properties fo:text-align="justify" fo:line-height="150%"/>
      <style:text-properties style:font-name="Verdana" style:font-name-complex="Verdana"/>
    </style:style>
    <style:style style:name="P200" style:parent-style-name="Standard" style:family="paragraph">
      <style:paragraph-properties fo:text-align="justify" fo:line-height="150%"/>
    </style:style>
    <style:style style:name="T201" style:parent-style-name="Policepardéfaut" style:family="text">
      <style:text-properties style:font-name="Verdana" style:font-name-complex="Verdana"/>
    </style:style>
    <style:style style:name="T202" style:parent-style-name="Policepardéfaut" style:family="text">
      <style:text-properties style:font-name="Verdana" style:font-name-complex="Verdana" style:text-position="super 66.6%"/>
    </style:style>
    <style:style style:name="T203" style:parent-style-name="Policepardéfaut" style:family="text">
      <style:text-properties style:font-name="Verdana" style:font-name-complex="Verdana"/>
    </style:style>
    <style:style style:name="T204" style:parent-style-name="Policepardéfaut" style:family="text">
      <style:text-properties style:font-name="Verdana" style:font-name-complex="Verdana"/>
    </style:style>
    <style:style style:name="T205" style:parent-style-name="Policepardéfaut" style:family="text">
      <style:text-properties style:font-name="Verdana" style:font-name-complex="Verdana"/>
    </style:style>
    <style:style style:name="T206" style:parent-style-name="Policepardéfaut" style:family="text">
      <style:text-properties style:font-name="Verdana" style:font-name-complex="Verdana"/>
    </style:style>
    <style:style style:name="T207" style:parent-style-name="Policepardéfaut" style:family="text">
      <style:text-properties style:font-name="Verdana" style:font-name-complex="Verdana"/>
    </style:style>
    <style:style style:name="T208" style:parent-style-name="Policepardéfaut" style:family="text">
      <style:text-properties style:font-name="Verdana" style:font-name-complex="Verdana"/>
    </style:style>
    <style:style style:name="T209" style:parent-style-name="Policepardéfaut" style:family="text">
      <style:text-properties style:font-name="Verdana" style:font-name-complex="Verdana"/>
    </style:style>
    <style:style style:name="P210" style:parent-style-name="Standard" style:family="paragraph">
      <style:paragraph-properties fo:text-align="justify" fo:line-height="150%"/>
    </style:style>
    <style:style style:name="T211" style:parent-style-name="Policepardéfaut" style:family="text">
      <style:text-properties style:font-name="Verdana" style:font-name-complex="Verdana"/>
    </style:style>
    <style:style style:name="T212" style:parent-style-name="Policepardéfaut" style:family="text">
      <style:text-properties style:font-name="Verdana" style:font-name-complex="Verdana"/>
    </style:style>
    <style:style style:name="T213" style:parent-style-name="Policepardéfaut" style:family="text">
      <style:text-properties style:font-name="Verdana" style:font-name-complex="Verdana"/>
    </style:style>
    <style:style style:name="P214" style:parent-style-name="Standard" style:family="paragraph">
      <style:paragraph-properties fo:text-align="justify" fo:line-height="150%"/>
      <style:text-properties style:font-name="Verdana" style:font-name-complex="Verdana"/>
    </style:style>
    <style:style style:name="P215" style:parent-style-name="Standard" style:family="paragraph">
      <style:paragraph-properties fo:text-align="justify" fo:line-height="150%"/>
      <style:text-properties style:font-name="Verdana" style:font-name-complex="Verdana" fo:font-weight="bold" style:font-weight-asian="bold"/>
    </style:style>
    <style:style style:name="P216" style:parent-style-name="Standard" style:family="paragraph">
      <style:paragraph-properties fo:text-align="justify" fo:line-height="150%"/>
    </style:style>
    <style:style style:name="T217" style:parent-style-name="Policepardéfaut" style:family="text">
      <style:text-properties style:font-name="Verdana" style:font-name-complex="Verdana"/>
    </style:style>
    <style:style style:name="T218" style:parent-style-name="Policepardéfaut" style:family="text">
      <style:text-properties style:font-name="Verdana" style:font-name-complex="Verdana"/>
    </style:style>
    <style:style style:name="T219" style:parent-style-name="Policepardéfaut" style:family="text">
      <style:text-properties style:font-name="Verdana" style:font-name-complex="Verdana"/>
    </style:style>
    <style:style style:name="T220" style:parent-style-name="Policepardéfaut" style:family="text">
      <style:text-properties style:font-name="Verdana" style:font-name-complex="Verdana" fo:font-weight="bold" style:font-weight-asian="bold"/>
    </style:style>
    <style:style style:name="T221" style:parent-style-name="Policepardéfaut" style:family="text">
      <style:text-properties style:font-name="Verdana" style:font-name-complex="Verdana"/>
    </style:style>
    <style:style style:name="P222" style:parent-style-name="Standard" style:family="paragraph">
      <style:paragraph-properties fo:text-align="justify" fo:line-height="150%"/>
      <style:text-properties style:font-name="Verdana" style:font-name-complex="Verdana"/>
    </style:style>
    <style:style style:name="P223" style:parent-style-name="Standard" style:family="paragraph">
      <style:paragraph-properties fo:text-align="justify" fo:line-height="150%"/>
    </style:style>
    <style:style style:name="T224" style:parent-style-name="Policepardéfaut" style:family="text">
      <style:text-properties style:font-name="Verdana" style:font-name-complex="Verdana"/>
    </style:style>
    <style:style style:name="T225" style:parent-style-name="Policepardéfaut" style:family="text">
      <style:text-properties style:font-name="Verdana" style:font-name-complex="Verdana"/>
    </style:style>
    <style:style style:name="T226" style:parent-style-name="Policepardéfaut" style:family="text">
      <style:text-properties style:font-name="Verdana" style:font-name-complex="Verdana"/>
    </style:style>
    <style:style style:name="T227" style:parent-style-name="Policepardéfaut" style:family="text">
      <style:text-properties style:font-name="Verdana" style:font-name-complex="Verdana" fo:font-weight="bold" style:font-weight-asian="bold"/>
    </style:style>
    <style:style style:name="T228" style:parent-style-name="Policepardéfaut" style:family="text">
      <style:text-properties style:font-name="Verdana" style:font-name-complex="Verdana"/>
    </style:style>
    <style:style style:name="T229" style:parent-style-name="Policepardéfaut" style:family="text">
      <style:text-properties style:font-name="Verdana" style:font-name-complex="Verdana"/>
    </style:style>
    <style:style style:name="T230" style:parent-style-name="Policepardéfaut" style:family="text">
      <style:text-properties style:font-name="Verdana" style:font-name-complex="Verdana" fo:font-weight="bold" style:font-weight-asian="bold"/>
    </style:style>
    <style:style style:name="T231" style:parent-style-name="Policepardéfaut" style:family="text">
      <style:text-properties style:font-name="Verdana" style:font-name-complex="Verdana"/>
    </style:style>
    <style:style style:name="P232" style:parent-style-name="Standard" style:family="paragraph">
      <style:paragraph-properties fo:text-align="justify" fo:line-height="150%"/>
      <style:text-properties style:font-name="Verdana" style:font-name-complex="Verdana"/>
    </style:style>
    <style:style style:name="P233" style:parent-style-name="Standard" style:family="paragraph">
      <style:paragraph-properties fo:text-align="justify" fo:line-height="150%"/>
      <style:text-properties style:font-name="Verdana" style:font-name-complex="Verdana"/>
    </style:style>
    <style:style style:name="P234" style:parent-style-name="Standard" style:family="paragraph">
      <style:paragraph-properties fo:text-align="justify" fo:line-height="150%"/>
      <style:text-properties style:font-name="Verdana" style:font-name-complex="Verdana"/>
    </style:style>
    <style:style style:name="P235" style:parent-style-name="Standard" style:family="paragraph">
      <style:paragraph-properties fo:text-align="justify" fo:line-height="150%"/>
      <style:text-properties style:font-name="Verdana" style:font-name-complex="Verdana"/>
    </style:style>
    <style:style style:name="P236" style:parent-style-name="Standard" style:family="paragraph">
      <style:paragraph-properties fo:text-align="justify" fo:line-height="150%"/>
    </style:style>
    <style:style style:name="T237" style:parent-style-name="Policepardéfaut" style:family="text">
      <style:text-properties style:font-name="Verdana" style:font-name-complex="Verdana"/>
    </style:style>
    <style:style style:name="T238" style:parent-style-name="Policepardéfaut" style:family="text">
      <style:text-properties style:font-name="Verdana" style:font-name-complex="Verdana" fo:font-weight="bold" style:font-weight-asian="bold"/>
    </style:style>
    <style:style style:name="T239" style:parent-style-name="Policepardéfaut" style:family="text">
      <style:text-properties style:font-name="Verdana" style:font-name-complex="Verdana"/>
    </style:style>
    <style:style style:name="T240" style:parent-style-name="Policepardéfaut" style:family="text">
      <style:text-properties style:font-name="Verdana" style:font-name-complex="Verdana"/>
    </style:style>
    <style:style style:name="T241" style:parent-style-name="Policepardéfaut" style:family="text">
      <style:text-properties style:font-name="Verdana" style:font-name-complex="Verdana"/>
    </style:style>
    <style:style style:name="T242" style:parent-style-name="Policepardéfaut" style:family="text">
      <style:text-properties style:font-name="Verdana" style:font-name-complex="Verdana"/>
    </style:style>
    <style:style style:name="T243" style:parent-style-name="Policepardéfaut" style:family="text">
      <style:text-properties style:font-name="Verdana" style:font-name-complex="Verdana" fo:font-weight="bold" style:font-weight-asian="bold"/>
    </style:style>
    <style:style style:name="T244" style:parent-style-name="Policepardéfaut" style:family="text">
      <style:text-properties style:font-name="Verdana" style:font-name-complex="Verdana"/>
    </style:style>
    <style:style style:name="T245" style:parent-style-name="Accentuation" style:family="text">
      <style:text-properties style:font-name-complex="Verdana"/>
    </style:style>
    <style:style style:name="T246" style:parent-style-name="Policepardéfaut" style:family="text">
      <style:text-properties style:font-name="Verdana" style:font-name-complex="Verdana"/>
    </style:style>
    <style:style style:name="T247" style:parent-style-name="Policepardéfaut" style:family="text">
      <style:text-properties style:font-name="Verdana" style:font-name-complex="Verdana"/>
    </style:style>
    <style:style style:name="P248" style:parent-style-name="Standard" style:family="paragraph">
      <style:paragraph-properties fo:text-align="justify" fo:line-height="150%"/>
    </style:style>
    <style:style style:name="T249" style:parent-style-name="Policepardéfaut" style:family="text">
      <style:text-properties style:font-name="Verdana" style:font-name-complex="Verdana"/>
    </style:style>
    <style:style style:name="T250" style:parent-style-name="Policepardéfaut" style:family="text">
      <style:text-properties style:font-name="Verdana" style:font-name-complex="Verdana" fo:font-weight="bold" style:font-weight-asian="bold"/>
    </style:style>
    <style:style style:name="T251" style:parent-style-name="Policepardéfaut" style:family="text">
      <style:text-properties style:font-name="Verdana" style:font-name-complex="Verdana"/>
    </style:style>
    <style:style style:name="T252" style:parent-style-name="Accentuation" style:family="text">
      <style:text-properties style:font-name="Verdana" style:font-name-complex="Verdana"/>
    </style:style>
    <style:style style:name="T253" style:parent-style-name="Policepardéfaut" style:family="text">
      <style:text-properties style:font-name="Verdana" style:font-name-complex="Verdana"/>
    </style:style>
    <style:style style:name="T254" style:parent-style-name="Policepardéfaut" style:family="text">
      <style:text-properties style:font-name="Verdana" style:font-name-complex="Verdana"/>
    </style:style>
    <style:style style:name="P255" style:parent-style-name="Standard" style:family="paragraph">
      <style:paragraph-properties fo:text-align="justify" fo:line-height="150%"/>
    </style:style>
    <style:style style:name="T256" style:parent-style-name="Policepardéfaut" style:family="text">
      <style:text-properties style:font-name="Verdana" style:font-name-complex="Verdana"/>
    </style:style>
    <style:style style:name="T257" style:parent-style-name="Policepardéfaut" style:family="text">
      <style:text-properties style:font-name="Verdana" style:font-name-complex="Verdana"/>
    </style:style>
    <style:style style:name="T258" style:parent-style-name="Policepardéfaut" style:family="text">
      <style:text-properties style:font-name="Verdana" style:font-name-complex="Verdana" fo:font-weight="bold" style:font-weight-asian="bold"/>
    </style:style>
    <style:style style:name="T259" style:parent-style-name="Policepardéfaut" style:family="text">
      <style:text-properties style:font-name="Verdana" style:font-name-complex="Verdana"/>
    </style:style>
    <style:style style:name="T260" style:parent-style-name="Policepardéfaut" style:family="text">
      <style:text-properties style:font-name="Verdana" style:font-name-complex="Verdana"/>
    </style:style>
    <style:style style:name="T261" style:parent-style-name="Policepardéfaut" style:family="text">
      <style:text-properties style:font-name="Verdana" style:font-name-complex="Verdana" fo:font-weight="bold" style:font-weight-asian="bold"/>
    </style:style>
    <style:style style:name="T262" style:parent-style-name="Policepardéfaut" style:family="text">
      <style:text-properties style:font-name="Verdana" style:font-name-complex="Verdana"/>
    </style:style>
    <style:style style:name="P263" style:parent-style-name="Standard" style:family="paragraph">
      <style:paragraph-properties fo:text-align="justify" fo:line-height="150%"/>
    </style:style>
    <style:style style:name="T264" style:parent-style-name="Policepardéfaut" style:family="text">
      <style:text-properties style:font-name="Verdana" style:font-name-complex="Verdana"/>
    </style:style>
    <style:style style:name="T265" style:parent-style-name="Policepardéfaut" style:family="text">
      <style:text-properties style:font-name="Verdana" style:font-name-complex="Verdana"/>
    </style:style>
    <style:style style:name="T266" style:parent-style-name="Policepardéfaut" style:family="text">
      <style:text-properties style:font-name="Verdana" style:font-name-complex="Verdana" fo:font-weight="bold" style:font-weight-asian="bold"/>
    </style:style>
    <style:style style:name="T267" style:parent-style-name="Policepardéfaut" style:family="text">
      <style:text-properties style:font-name="Verdana" style:font-name-complex="Verdana"/>
    </style:style>
    <style:style style:name="T268" style:parent-style-name="Policepardéfaut" style:family="text">
      <style:text-properties style:font-name="Verdana" style:font-name-complex="Verdana" fo:font-weight="bold" style:font-weight-asian="bold"/>
    </style:style>
    <style:style style:name="T269" style:parent-style-name="Policepardéfaut" style:family="text">
      <style:text-properties style:font-name="Verdana" style:font-name-complex="Verdana" fo:font-weight="bold" style:font-weight-asian="bold"/>
    </style:style>
    <style:style style:name="T270" style:parent-style-name="Policepardéfaut" style:family="text">
      <style:text-properties style:font-name="Verdana" style:font-name-complex="Verdana"/>
    </style:style>
    <style:style style:name="T271" style:parent-style-name="Policepardéfaut" style:family="text">
      <style:text-properties style:font-name="Verdana" style:font-name-complex="Verdana"/>
    </style:style>
    <style:style style:name="P272" style:parent-style-name="Standard" style:family="paragraph">
      <style:paragraph-properties fo:text-align="justify" fo:line-height="150%"/>
    </style:style>
    <style:style style:name="T273" style:parent-style-name="Policepardéfaut" style:family="text">
      <style:text-properties style:font-name="Verdana" style:font-name-complex="Verdana"/>
    </style:style>
    <style:style style:name="T274" style:parent-style-name="Policepardéfaut" style:family="text">
      <style:text-properties style:font-name="Verdana" style:font-name-complex="Verdana"/>
    </style:style>
    <style:style style:name="T275" style:parent-style-name="Policepardéfaut" style:family="text">
      <style:text-properties style:font-name="Verdana" style:font-name-complex="Verdana"/>
    </style:style>
    <style:style style:name="P276" style:parent-style-name="Standard" style:family="paragraph">
      <style:paragraph-properties fo:text-align="justify" fo:line-height="150%"/>
      <style:text-properties style:font-name="Verdana" style:font-name-complex="Verdana"/>
    </style:style>
    <style:style style:name="P277" style:parent-style-name="Standard" style:family="paragraph">
      <style:paragraph-properties fo:text-align="justify" fo:line-height="150%"/>
    </style:style>
    <style:style style:name="T278" style:parent-style-name="Policepardéfaut" style:family="text">
      <style:text-properties style:font-name="Verdana" style:font-name-complex="Verdana"/>
    </style:style>
    <style:style style:name="T279" style:parent-style-name="Policepardéfaut" style:family="text">
      <style:text-properties style:font-name="Verdana" style:font-name-complex="Verdana"/>
    </style:style>
    <style:style style:name="T280" style:parent-style-name="Policepardéfaut" style:family="text">
      <style:text-properties style:font-name="Verdana" style:font-name-complex="Verdana"/>
    </style:style>
    <style:style style:name="T281" style:parent-style-name="Policepardéfaut" style:family="text">
      <style:text-properties style:font-name="Verdana" style:font-name-complex="Verdana" style:text-position="super 66.6%"/>
    </style:style>
    <style:style style:name="T282" style:parent-style-name="Policepardéfaut" style:family="text">
      <style:text-properties style:font-name="Verdana" style:font-name-complex="Verdana"/>
    </style:style>
    <style:style style:name="P283" style:parent-style-name="Standard" style:family="paragraph">
      <style:paragraph-properties fo:text-align="justify" fo:line-height="150%"/>
    </style:style>
    <style:style style:name="T284" style:parent-style-name="Policepardéfaut" style:family="text">
      <style:text-properties style:font-name="Verdana" style:font-name-complex="Verdana"/>
    </style:style>
    <style:style style:name="T285" style:parent-style-name="Policepardéfaut" style:family="text">
      <style:text-properties style:font-name="Verdana" style:font-name-complex="Verdana"/>
    </style:style>
    <style:style style:name="T286" style:parent-style-name="Policepardéfaut" style:family="text">
      <style:text-properties style:font-name="Verdana" style:font-name-complex="Verdana" fo:font-weight="bold" style:font-weight-asian="bold"/>
    </style:style>
    <style:style style:name="T287" style:parent-style-name="Policepardéfaut" style:family="text">
      <style:text-properties style:font-name="Verdana" style:font-name-complex="Verdana"/>
    </style:style>
    <style:style style:name="P288" style:parent-style-name="Standard" style:family="paragraph">
      <style:paragraph-properties fo:text-align="justify" fo:line-height="150%"/>
    </style:style>
    <style:style style:name="T289" style:parent-style-name="Policepardéfaut" style:family="text">
      <style:text-properties style:font-name="Verdana" style:font-name-complex="Verdana"/>
    </style:style>
    <style:style style:name="T290" style:parent-style-name="Policepardéfaut" style:family="text">
      <style:text-properties style:font-name="Verdana" style:font-name-complex="Verdana" fo:font-weight="bold" style:font-weight-asian="bold"/>
    </style:style>
    <style:style style:name="T291" style:parent-style-name="Policepardéfaut" style:family="text">
      <style:text-properties style:font-name="Verdana" style:font-name-complex="Verdana" fo:font-weight="bold" style:font-weight-asian="bold"/>
    </style:style>
    <style:style style:name="T292" style:parent-style-name="Policepardéfaut" style:family="text">
      <style:text-properties style:font-name="Verdana" style:font-name-complex="Verdana"/>
    </style:style>
    <style:style style:name="P293" style:parent-style-name="Standard" style:family="paragraph">
      <style:paragraph-properties fo:text-align="justify" fo:line-height="150%"/>
    </style:style>
    <style:style style:name="T294" style:parent-style-name="Policepardéfaut" style:family="text">
      <style:text-properties style:font-name="Verdana" style:font-name-complex="Verdana"/>
    </style:style>
    <style:style style:name="T295" style:parent-style-name="Policepardéfaut" style:family="text">
      <style:text-properties style:font-name="Verdana" style:font-name-complex="Verdana" fo:font-weight="bold" style:font-weight-asian="bold"/>
    </style:style>
    <style:style style:name="T296" style:parent-style-name="Policepardéfaut" style:family="text">
      <style:text-properties style:font-name="Verdana" style:font-name-complex="Verdana"/>
    </style:style>
    <style:style style:name="P297" style:parent-style-name="Standard" style:family="paragraph">
      <style:paragraph-properties fo:text-align="justify" fo:line-height="150%"/>
      <style:text-properties style:font-name="Verdana" style:font-name-complex="Verdana"/>
    </style:style>
    <style:style style:name="P298" style:parent-style-name="Standard" style:family="paragraph">
      <style:paragraph-properties fo:text-align="justify" fo:line-height="150%"/>
      <style:text-properties style:font-name="Verdana" style:font-name-complex="Verdana"/>
    </style:style>
    <style:style style:name="P299" style:parent-style-name="Standard" style:family="paragraph">
      <style:paragraph-properties fo:text-align="justify" fo:line-height="150%"/>
      <style:text-properties style:font-name="Verdana" style:font-name-complex="Verdana"/>
    </style:style>
    <style:style style:name="P300" style:parent-style-name="Standard" style:family="paragraph">
      <style:paragraph-properties fo:text-align="justify" fo:line-height="150%"/>
    </style:style>
    <style:style style:name="T301" style:parent-style-name="Policepardéfaut" style:family="text">
      <style:text-properties style:font-name="Verdana" style:font-name-complex="Verdana"/>
    </style:style>
    <style:style style:name="T302" style:parent-style-name="Policepardéfaut" style:family="text">
      <style:text-properties style:font-name="Verdana" style:font-name-complex="Verdana"/>
    </style:style>
    <style:style style:name="T303" style:parent-style-name="Policepardéfaut" style:family="text">
      <style:text-properties style:font-name="Verdana" style:font-name-complex="Verdana"/>
    </style:style>
    <style:style style:name="T304" style:parent-style-name="Policepardéfaut" style:family="text">
      <style:text-properties style:font-name="Verdana" style:font-name-complex="Verdana"/>
    </style:style>
    <style:style style:name="T305" style:parent-style-name="Policepardéfaut" style:family="text">
      <style:text-properties style:font-name="Verdana" style:font-name-complex="Verdana"/>
    </style:style>
    <style:style style:name="T306" style:parent-style-name="StrongEmphasis" style:family="text">
      <style:text-properties style:font-name="Verdana" style:font-name-complex="Verdana" fo:font-weight="normal" style:font-weight-asian="normal" style:font-weight-complex="normal"/>
    </style:style>
    <style:style style:name="T307" style:parent-style-name="StrongEmphasis" style:family="text">
      <style:text-properties style:font-name="Verdana" style:font-name-complex="Verdana" fo:font-weight="normal" style:font-weight-asian="normal" style:font-weight-complex="normal"/>
    </style:style>
    <style:style style:name="T308" style:parent-style-name="Policepardéfaut" style:family="text">
      <style:text-properties style:font-name="Verdana" style:font-name-complex="Verdana"/>
    </style:style>
    <style:style style:name="T309" style:parent-style-name="Policepardéfaut" style:family="text">
      <style:text-properties style:font-name="Verdana" style:font-name-complex="Verdana"/>
    </style:style>
    <style:style style:name="T310" style:parent-style-name="Policepardéfaut" style:family="text">
      <style:text-properties style:font-name="Verdana" style:font-name-complex="Verdana"/>
    </style:style>
    <style:style style:name="P311" style:parent-style-name="Textbody" style:family="paragraph">
      <style:paragraph-properties fo:text-align="justify" fo:line-height="150%"/>
      <style:text-properties style:font-name="Verdana"/>
    </style:style>
    <style:style style:name="P312" style:parent-style-name="Textbody" style:family="paragraph">
      <style:paragraph-properties fo:text-align="justify" fo:line-height="150%"/>
    </style:style>
    <style:style style:name="T313" style:parent-style-name="Policepardéfaut" style:family="text">
      <style:text-properties style:font-name="Verdana"/>
    </style:style>
    <style:style style:name="T314" style:parent-style-name="Policepardéfaut" style:family="text">
      <style:text-properties style:font-name="Verdana" style:font-name-complex="Verdana"/>
    </style:style>
    <style:style style:name="T315" style:parent-style-name="Policepardéfaut" style:family="text">
      <style:text-properties style:font-name="Verdana" style:font-name-complex="Verdana"/>
    </style:style>
    <style:style style:name="P316" style:parent-style-name="Textbody" style:family="paragraph">
      <style:paragraph-properties fo:text-align="justify" fo:line-height="150%"/>
    </style:style>
    <style:style style:name="T317" style:parent-style-name="Policepardéfaut" style:family="text">
      <style:text-properties style:font-name="Verdana"/>
    </style:style>
    <style:style style:name="T318" style:parent-style-name="Policepardéfaut" style:family="text">
      <style:text-properties style:font-name="Verdana"/>
    </style:style>
    <style:style style:name="T319" style:parent-style-name="Policepardéfaut" style:family="text">
      <style:text-properties style:font-name="Verdana"/>
    </style:style>
    <style:style style:name="T320" style:parent-style-name="Policepardéfaut" style:family="text">
      <style:text-properties style:font-name="Verdana"/>
    </style:style>
    <style:style style:name="T321" style:parent-style-name="Policepardéfaut" style:family="text">
      <style:text-properties style:font-name="Verdana"/>
    </style:style>
    <style:style style:name="T322" style:parent-style-name="Policepardéfaut" style:family="text">
      <style:text-properties style:font-name="Verdana"/>
    </style:style>
    <style:style style:name="T323" style:parent-style-name="Policepardéfaut" style:family="text">
      <style:text-properties style:font-name="Verdana"/>
    </style:style>
    <style:style style:name="T324" style:parent-style-name="Policepardéfaut" style:family="text">
      <style:text-properties style:font-name="Verdana" fo:font-style="italic" style:font-style-asian="italic" style:font-style-complex="italic"/>
    </style:style>
    <style:style style:name="T325" style:parent-style-name="Policepardéfaut" style:family="text">
      <style:text-properties style:font-name="Verdana"/>
    </style:style>
    <style:style style:name="T326" style:parent-style-name="Policepardéfaut" style:family="text">
      <style:text-properties style:font-name="Verdana"/>
    </style:style>
    <style:style style:name="T327" style:parent-style-name="Policepardéfaut" style:family="text">
      <style:text-properties style:font-name="Verdana"/>
    </style:style>
    <style:style style:name="P328" style:parent-style-name="Textbody" style:family="paragraph">
      <style:paragraph-properties fo:text-align="justify" fo:line-height="150%"/>
      <style:text-properties style:font-name="Verdana"/>
    </style:style>
    <style:style style:name="P329" style:parent-style-name="Textbody" style:family="paragraph">
      <style:paragraph-properties fo:text-align="justify" fo:line-height="150%"/>
      <style:text-properties style:font-name="Verdana"/>
    </style:style>
    <style:style style:name="P330" style:parent-style-name="Textbody" style:family="paragraph">
      <style:paragraph-properties fo:text-align="justify" fo:line-height="150%"/>
    </style:style>
    <style:style style:name="T331" style:parent-style-name="Policepardéfaut" style:family="text">
      <style:text-properties style:font-name="Verdana" style:font-name-complex="Verdana"/>
    </style:style>
    <style:style style:name="T332" style:parent-style-name="Policepardéfaut" style:family="text">
      <style:text-properties style:font-name="Verdana" style:font-name-complex="Verdana"/>
    </style:style>
    <style:style style:name="T333" style:parent-style-name="Policepardéfaut" style:family="text">
      <style:text-properties style:font-name="Verdana" style:font-name-complex="Verdana"/>
    </style:style>
    <style:style style:name="T334" style:parent-style-name="Policepardéfaut" style:family="text">
      <style:text-properties style:font-name="Verdana" style:font-name-complex="Verdana"/>
    </style:style>
    <style:style style:name="P335" style:parent-style-name="Textbody" style:family="paragraph">
      <style:paragraph-properties fo:text-align="justify" fo:line-height="150%"/>
    </style:style>
    <style:style style:name="T336" style:parent-style-name="Policepardéfaut" style:family="text">
      <style:text-properties style:font-name="Verdana" style:font-name-complex="Verdana"/>
    </style:style>
    <style:style style:name="T337" style:parent-style-name="Policepardéfaut" style:family="text">
      <style:text-properties style:font-name="Verdana" style:font-name-complex="Verdana"/>
    </style:style>
    <style:style style:name="T338" style:parent-style-name="Policepardéfaut" style:family="text">
      <style:text-properties style:font-name="Verdana" style:font-name-complex="Verdana"/>
    </style:style>
    <style:style style:name="T339" style:parent-style-name="Policepardéfaut" style:family="text">
      <style:text-properties style:font-name="Verdana" style:font-name-complex="Verdana"/>
    </style:style>
    <style:style style:name="T340" style:parent-style-name="Policepardéfaut" style:family="text">
      <style:text-properties style:font-name="Verdana" style:font-name-complex="Verdana"/>
    </style:style>
    <style:style style:name="T341" style:parent-style-name="Policepardéfaut" style:family="text">
      <style:text-properties style:font-name="Verdana" style:font-name-complex="Verdana"/>
    </style:style>
    <style:style style:name="P342" style:parent-style-name="Textbody" style:family="paragraph">
      <style:paragraph-properties fo:text-align="justify" fo:line-height="150%"/>
      <style:text-properties style:font-name="Verdana"/>
    </style:style>
    <style:style style:name="P343" style:parent-style-name="Textbody" style:family="paragraph">
      <style:paragraph-properties fo:text-align="justify" fo:line-height="150%"/>
      <style:text-properties style:font-name="Verdana"/>
    </style:style>
    <style:style style:name="P344" style:parent-style-name="Standard" style:family="paragraph">
      <style:paragraph-properties fo:text-align="justify" fo:line-height="150%"/>
      <style:text-properties style:font-name="Verdana"/>
    </style:style>
    <style:style style:name="P345" style:parent-style-name="Standard" style:family="paragraph">
      <style:paragraph-properties fo:text-align="justify" fo:line-height="150%"/>
      <style:text-properties style:font-name="Verdana" style:font-name-complex="Verdana"/>
    </style:style>
    <style:style style:name="P346" style:parent-style-name="Standard" style:family="paragraph">
      <style:paragraph-properties fo:text-align="justify" fo:line-height="150%"/>
    </style:style>
    <style:style style:name="T347" style:parent-style-name="Policepardéfaut" style:family="text">
      <style:text-properties style:font-name="Verdana" style:font-name-complex="Verdana"/>
    </style:style>
    <style:style style:name="T348" style:parent-style-name="Policepardéfaut" style:family="text">
      <style:text-properties style:font-name="Verdana" style:font-name-complex="Verdana"/>
    </style:style>
    <style:style style:name="P349" style:parent-style-name="Standard" style:family="paragraph">
      <style:paragraph-properties fo:text-align="justify" fo:line-height="150%"/>
      <style:text-properties style:font-name="Verdana" style:font-name-complex="Verdana"/>
    </style:style>
    <style:style style:name="P350" style:parent-style-name="Standard" style:family="paragraph">
      <style:paragraph-properties fo:text-align="justify" fo:line-height="150%"/>
    </style:style>
    <style:style style:name="T351" style:parent-style-name="Policepardéfaut" style:family="text">
      <style:text-properties style:font-name="Verdana" style:font-name-complex="Verdana"/>
    </style:style>
    <style:style style:name="T352" style:parent-style-name="Policepardéfaut" style:family="text">
      <style:text-properties style:font-name="Verdana" style:font-name-complex="Verdana"/>
    </style:style>
    <style:style style:name="T353" style:parent-style-name="Policepardéfaut" style:family="text">
      <style:text-properties style:font-name="Verdana" style:font-name-complex="Verdana"/>
    </style:style>
    <style:style style:name="T354" style:parent-style-name="Policepardéfaut" style:family="text">
      <style:text-properties style:font-name="Verdana" style:font-name-complex="Verdana"/>
    </style:style>
    <style:style style:name="T355" style:parent-style-name="Policepardéfaut" style:family="text">
      <style:text-properties style:font-name="Verdana" style:font-name-complex="Verdana"/>
    </style:style>
    <style:style style:name="T356" style:parent-style-name="Policepardéfaut" style:family="text">
      <style:text-properties style:font-name="Verdana" style:font-name-complex="Verdana"/>
    </style:style>
    <style:style style:name="T357" style:parent-style-name="Policepardéfaut" style:family="text">
      <style:text-properties style:font-name="Verdana" style:font-name-complex="Verdana"/>
    </style:style>
    <style:style style:name="T358" style:parent-style-name="Policepardéfaut" style:family="text">
      <style:text-properties style:font-name="Verdana" style:font-name-complex="Verdana"/>
    </style:style>
    <style:style style:name="P359" style:parent-style-name="Standard" style:family="paragraph">
      <style:paragraph-properties fo:text-align="justify" fo:line-height="150%"/>
    </style:style>
    <style:style style:name="T360" style:parent-style-name="Policepardéfaut" style:family="text">
      <style:text-properties style:font-name="Verdana" style:font-name-complex="Verdana"/>
    </style:style>
    <style:style style:name="T361" style:parent-style-name="Policepardéfaut" style:family="text">
      <style:text-properties style:font-name="Verdana" style:font-name-complex="Verdana"/>
    </style:style>
    <style:style style:name="T362" style:parent-style-name="Policepardéfaut" style:family="text">
      <style:text-properties style:font-name="Verdana" style:font-name-complex="Verdana"/>
    </style:style>
    <style:style style:name="P363" style:parent-style-name="Standard" style:family="paragraph">
      <style:paragraph-properties fo:text-align="justify" fo:line-height="150%"/>
    </style:style>
    <style:style style:name="T364" style:parent-style-name="Policepardéfaut" style:family="text">
      <style:text-properties style:font-name="Verdana" style:font-name-complex="Verdana"/>
    </style:style>
    <style:style style:name="T365" style:parent-style-name="Policepardéfaut" style:family="text">
      <style:text-properties style:font-name="Verdana" style:font-name-complex="Verdana"/>
    </style:style>
    <style:style style:name="T366" style:parent-style-name="Policepardéfaut" style:family="text">
      <style:text-properties style:font-name="Verdana" style:font-name-complex="Verdana"/>
    </style:style>
    <style:style style:name="P367" style:parent-style-name="Standard" style:family="paragraph">
      <style:paragraph-properties fo:text-align="justify" fo:line-height="150%"/>
    </style:style>
    <style:style style:name="T368" style:parent-style-name="Policepardéfaut" style:family="text">
      <style:text-properties style:font-name="Verdana" style:font-name-complex="Verdana"/>
    </style:style>
    <style:style style:name="T369" style:parent-style-name="Policepardéfaut" style:family="text">
      <style:text-properties style:font-name="Verdana" style:font-name-complex="Verdana"/>
    </style:style>
    <style:style style:name="T370" style:parent-style-name="Policepardéfaut" style:family="text">
      <style:text-properties style:font-name="Verdana" style:font-name-complex="Verdana"/>
    </style:style>
    <style:style style:name="P371" style:parent-style-name="Textbody" style:family="paragraph">
      <style:paragraph-properties fo:text-align="justify" fo:line-height="150%"/>
      <style:text-properties style:font-name="Verdana" style:font-name-complex="Verdana"/>
    </style:style>
    <style:style style:name="P372" style:parent-style-name="Textbody" style:family="paragraph">
      <style:paragraph-properties fo:text-align="justify" fo:line-height="150%"/>
      <style:text-properties style:font-name="Verdana" style:font-name-complex="Verdana"/>
    </style:style>
    <style:style style:name="P373" style:parent-style-name="Textbody" style:family="paragraph">
      <style:paragraph-properties fo:text-align="justify" fo:line-height="150%"/>
      <style:text-properties style:font-name="Verdana" style:font-name-complex="Verdana"/>
    </style:style>
    <style:style style:name="P374" style:parent-style-name="Textbody" style:family="paragraph">
      <style:paragraph-properties fo:text-align="justify" fo:line-height="150%"/>
      <style:text-properties style:font-name="Verdana" style:font-name-complex="Verdana"/>
    </style:style>
    <style:style style:name="P375" style:parent-style-name="Textbody" style:family="paragraph">
      <style:paragraph-properties fo:text-align="justify" fo:line-height="150%"/>
      <style:text-properties style:font-name="Verdana" style:font-name-complex="Verdana"/>
    </style:style>
    <style:style style:name="P376" style:parent-style-name="Textbody" style:family="paragraph">
      <style:paragraph-properties fo:text-align="justify" fo:line-height="150%"/>
      <style:text-properties style:font-name="Verdana" style:font-name-complex="Verdana"/>
    </style:style>
    <style:style style:name="P377" style:parent-style-name="Textbody" style:family="paragraph">
      <style:paragraph-properties fo:text-align="justify" fo:line-height="150%"/>
    </style:style>
    <style:style style:name="T378" style:parent-style-name="Policepardéfaut" style:family="text">
      <style:text-properties style:font-name="Verdana" style:font-name-complex="Verdana"/>
    </style:style>
    <style:style style:name="T379" style:parent-style-name="Policepardéfaut" style:family="text">
      <style:text-properties style:font-name="Verdana" style:font-name-complex="Verdana"/>
    </style:style>
    <style:style style:name="T380" style:parent-style-name="Policepardéfaut" style:family="text">
      <style:text-properties style:font-name="Verdana" style:font-name-complex="Verdana"/>
    </style:style>
    <style:style style:name="T381" style:parent-style-name="Policepardéfaut" style:family="text">
      <style:text-properties style:font-name="Verdana" style:font-name-complex="Verdana"/>
    </style:style>
    <style:style style:name="T382" style:parent-style-name="Policepardéfaut" style:family="text">
      <style:text-properties style:font-name="Verdana" style:font-name-complex="Verdana"/>
    </style:style>
    <style:style style:name="T383" style:parent-style-name="Policepardéfaut" style:family="text">
      <style:text-properties style:font-name="Verdana" style:font-name-complex="Verdana"/>
    </style:style>
    <style:style style:name="T384" style:parent-style-name="Policepardéfaut" style:family="text">
      <style:text-properties style:font-name="Verdana" style:font-name-complex="Verdana"/>
    </style:style>
    <style:style style:name="T385" style:parent-style-name="Policepardéfaut" style:family="text">
      <style:text-properties style:font-name="Verdana" style:font-name-complex="Verdana"/>
    </style:style>
    <style:style style:name="P386" style:parent-style-name="Textbody" style:family="paragraph">
      <style:paragraph-properties fo:text-align="justify" fo:line-height="150%"/>
    </style:style>
    <style:style style:name="P387" style:parent-style-name="Standard" style:family="paragraph">
      <style:paragraph-properties fo:text-align="justify" fo:line-height="150%"/>
    </style:style>
    <style:style style:name="T388" style:parent-style-name="Policepardéfaut" style:family="text">
      <style:text-properties style:font-name="Verdana" style:font-name-complex="Verdana"/>
    </style:style>
    <style:style style:name="T389" style:parent-style-name="Policepardéfaut" style:family="text">
      <style:text-properties style:font-name="Verdana" style:font-name-complex="Verdana"/>
    </style:style>
    <style:style style:name="P390" style:parent-style-name="Textbody" style:family="paragraph">
      <style:paragraph-properties fo:text-align="justify" fo:line-height="150%"/>
      <style:text-properties style:font-name="Verdana" style:font-name-complex="Verdana"/>
    </style:style>
    <style:style style:name="P391" style:parent-style-name="Textbody" style:family="paragraph">
      <style:paragraph-properties fo:text-align="justify" fo:line-height="150%"/>
      <style:text-properties style:font-name="Verdana" style:font-name-complex="Verdana"/>
    </style:style>
  </office:automatic-styles>
  <office:body>
    <office:text text:use-soft-page-breaks="true">
      <text:p text:style-name="P1"><text:span text:style-name="T2">L’identité raciale et nationale, ça se fabrique !</text:span></text:p>
      <text:p text:style-name="P3"/>
      <text:p text:style-name="P4"><text:span text:style-name="T5">Lorsqu’on m’a proposé d’intervenir sur la question de l’identité dite « raciale  et de l’identité dite « sociale », et de la place de</text:span><text:span text:style-name="T6"><text:s/>l’une et l’autre dans les débats contemporains, j’ai accepté sans avoir la ferme conviction d’être très pertinent sur ces questions, même s’il s’en est fallu de peu que je sois un racisé. Mon père est en effet un bâtard de l’Empire, un métis. Il est né au</text:span><text:span text:style-name="T7"><text:s/>fin fond de la jungle laotienne, est arrivé à 9 ans en France sans maîtriser un mot de français et s’est castagné régulièrement avec les gamins de son âge qui le traitait de sale jaune. Il s’est marié et a eu deux enfants. Je suis donc un quarteron.</text:span></text:p>
      <text:p text:style-name="P8"><text:span text:style-name="T9">Ma s</text:span><text:span text:style-name="T10">œur, très typée, s’est fait traiter de chinetoque quand elle était en primaire, mais pas moi. Cela s’appelle, je crois, les hasards de la génétique. Je suis l’heureux père d’une fille suffisamment typée pour se faire traiter de « sale arabe » et d’être pri</text:span><text:span text:style-name="T11">vée d’autorité de porc à la cantine, vue que ses copines, Maghrébines, n’en mangent pas.</text:span></text:p>
      <text:p text:style-name="P12">Passons...</text:p>
      <text:p text:style-name="P13"><text:span text:style-name="T14">Je ne vous parlerai ni des Indigènes de la République, ni de la polémique qui a secoué le landerneau intellectuel en 2021 à la suite du livre de Beaud et No</text:span><text:span text:style-name="T15">iriel intitulé « Races et sciences sociales ». J’avoue avoir peu de goût pour les écrits polémiques, les phrases assassines, la quête du buzz ou je ne sais quoi d’autres.</text:span></text:p>
      <text:p text:style-name="P16">Je vous propose de prendre des chemins de traverse et de voir comment se créent les<text:s/>identités à l’époque contemporaine, autrement dit lorsque la forme Etat-nation devient hégémonique et que les systèmes censitaires, qui faisaient des classes populaires des citoyens de seconde zone dépourvus du droit de vote, disparaissent.</text:p>
      <text:p text:style-name="P17"/>
      <text:p text:style-name="P18"/>
      <text:p text:style-name="P19">La fabrique de la nation iranienne</text:p>
      <text:p text:style-name="P20"><text:span text:style-name="T21">Au début du 20</text:span><text:span text:style-name="T22">e</text:span><text:span text:style-name="T23"><text:s/>siècle, en Iran, l’élite intellectuelle dresse un constat très dur de la situation du pays : les masses sont crédules et ignorantes, l'élite politique est corrompue et avide, le pouvoir est faible et sous influence étr</text:span><text:span text:style-name="T24">angère, les<text:s/></text:span><text:soft-page-break/><text:span text:style-name="T25">traditions religieuses sont des freins au développement. Tous plaident, peu ou prou, pour un Etat autoritaire, pour un<text:s/></text:span><text:span text:style-name="T26">despotisme éclairé</text:span><text:span text:style-name="T27">. Pour Seyyed Hassan Taqizâdé, « la tâche première de tous les patriotes iraniens est l'adoption et la prop</text:span><text:span text:style-name="T28">agation sans condition de la civilisation européenne en Iran, une soumission totale à l'Europe, l'acceptation des us et coutumes, de l'organisation, des sciences, des savoir-faire, de la vie de l'Europe ». L’Europe est le phare du monde.</text:span></text:p>
      <text:p text:style-name="P29"><text:span text:style-name="T30">Pour d'autres, com</text:span><text:span text:style-name="T31">me Hossein Kazemzâdé, la nécessaire modernisation du pays doit lier science et morale : « Quelle différence entre la vie des moutons et des boeufs qui sont conduits chaque jour au pâturage par un berger et celle de ces millions d'individus qui sont achemin</text:span><text:span text:style-name="T32">és chaque matin vers les usines où ils sont contraints à travailler comme une machine ou un animal et qui, harassés et désorientés, rentrent le soir chez eux ou dans une taverne pour reprendre le lendemain le même travail ? En raison de cette civilisation,</text:span><text:span text:style-name="T33"><text:s/>tout le monde est plongé dans la cupidité (et) chacun piétine le droit de l'autre. »</text:span></text:p>
      <text:p text:style-name="P34"><text:span text:style-name="T35">Au motif de désappointement : pour la plupart des Iraniens, l'attachement à un territoire commun appelé nation n'a aucun sens. Le comte de Gobineau, un des pères de la pe</text:span><text:span text:style-name="T36">nsée racialiste, s'en était étonné lors de son séjour en Perse dans les années 1860 : « L'indépendance nationale ne leur tient pas à coeur. Ils ne sont pas attachés et ne l'ont jamais été depuis l'islamisme à leurs dynasties ; ils les voient naître et tomb</text:span><text:span text:style-name="T37">er avec la plus complète indifférence et se soucient très peu que le gouvernement qui les domine soit composé de leurs compatriotes ou d'étrangers. »</text:span></text:p>
      <text:p text:style-name="P38"><text:span text:style-name="T39">Pour Kazemzâdé, « l'Iran ne peut assurer son propre bonheur et celui de l'Humanité qu'en disposant d'</text:span><text:span text:style-name="T40">une<text:s/></text:span><text:span text:style-name="T41">civilisation propre à lui</text:span><text:span text:style-name="T42">. » Les élites intellectuelles vont alors se lancer dans le grand chantier de<text:s/></text:span><text:span text:style-name="T43">la construction de l'identité nationale</text:span><text:span text:style-name="T44"> : exaltation de l</text:span><text:span text:style-name="T45">a grandeur pré-islamique de l'Iran, minorisation des influences turques et arabes, exaltation de</text:span><text:span text:style-name="T46"><text:s/>la<text:s/></text:span><text:span text:style-name="T47">race aryenne</text:span><text:span text:style-name="T48">, race pure destinée à régner sur le monde, épuration du persan, rejet des multiples dialectes locaux.</text:span></text:p>
      <text:p text:style-name="P49"><text:span text:style-name="T50">Définir ce qu'est un Iranien, c'est en conséquence pointer un doigt sur celui qui ne l'est pas, ou pas tout à fait, ou pas complètement :</text:span><text:span text:style-name="T51"><text:s/>« Le récit identitaire a pour tâche de définir le groupe, de le faire passer de l'état latent à celui d'une « communauté » dont les membres sont persuadés d'avoir des intérêts communs, d'avoir quelque chose à défendre ensemble » (Denis Constant-Martin (sl</text:span><text:span text:style-name="T52">dd),<text:s/></text:span><text:span text:style-name="T53">Cartes d'identité – Comment dit-on « nous » en politique ?</text:span><text:span text:style-name="T54">, FNSP, 1994).</text:span></text:p>
      <text:p text:style-name="P55">Abandonnons l’Iran pour l’Allemagne national-socialiste.</text:p>
      <text:p text:style-name="P56"><text:span text:style-name="T57">Les nazis, et avec eux nombre d'Allemands qui ne l'étaient pas, détestaient de façon pathologique les Juifs. Le « peupl</text:span><text:span text:style-name="T58">e élu » représentait pour certains le peuple déicide, autrement dit ce peuple qui préféra sauver de la crucifixion Barrabas le voleur et non le Messie ; pour d'autres, les Juifs, parce que peuple diasporique, étaient portés à défendre leurs intérêts commun</text:span><text:span text:style-name="T59">autaires, au lieu de faire leurs les intérêts de leur Nation respective ; pour d'autres encore, ils incarnaient aussi bien le capitalisme financier international, immoral, que les idéologies destructrices de l'ordre naturel tout aussi immorales puisque rem</text:span><text:span text:style-name="T60">ettant en question la propriété privée, le respect dû aux élites, la sacro-sainte famille etc. ; les Juifs incarnaient tout aussi bien la grande bourgeoisie arrogante et boursicoteuse que l'élite intellectuelle des professeurs et des médecins ou le Juif po</text:span><text:span text:style-name="T61">uilleux et misérable de l'Europe de l'Est.</text:span></text:p>
      <text:p text:style-name="P62"/>
      <text:p text:style-name="P63"><text:span text:style-name="T64">On pourrait penser que sur cette question fondamentale (Comment débarrasser la Nation de l'influence néfaste des Juifs ?), les nazis aient présenté un front uni puisque le but affiché était d'éliminer tout sang<text:s/></text:span><text:span text:style-name="T65">juif du corps du peuple allemand. Il n'en fut rien. Au sein du parti nazi, le conflit le plus violent tourna autour d'une question à l'apparence simple, mais en fait terriblement compliquée : qu'est-ce qu'un Juif ? Car si l'on veut discriminer un citoyen p</text:span><text:span text:style-name="T66">arce qu'il est ceci ou cela, on est mis dans l'obligation d'être extrêmement précis dans la définition juridique du ceci et du cela ; sinon, on prend le risque de s'exposer à d'incessantes requêtes de la part de citoyens, refusant l’assignation identitaire</text:span><text:span text:style-name="T67"><text:s/>dont ils sont victimes.</text:span></text:p>
      <text:p text:style-name="P68"><text:span text:style-name="T69">Deux écoles se sont affrontées violemment pendant des années. La première école défendait l'idée de contamination raciale, d'imprégnation. Cette école considérait que lors d'un acte sexuel entre un Juif et une Aryenne, le sperme ab</text:span><text:span text:style-name="T70">sorbé par le corps féminin finissait par empoisonner le sang, autrement dit par le rendre<text:s/></text:span><text:span text:style-name="T71">impure définitivement</text:span><text:span text:style-name="T72"> : l'Aryenne était donc enjuivée sans le savoir. Ainsi, quoi qu'elle fasse, l’Aryenne ayant couché ne serait-ce qu'une seule fois avec un Juif, n</text:span><text:span text:style-name="T73">e pouvait <text:s/>mettre au monde plus tard que des bâtards, des métis, quand bien même le géniteur serait un pur Aryen. Il faut donc proscrire tout rapport sexuel entre personnes de « races » différentes pour préserver le sang national. Anecdote significative de</text:span><text:span text:style-name="T74">s mœurs de l'époque : il sera interdit aux couples juifs d'embaucher des domestiques aryennes en âge de procréer...</text:span></text:p>
      <text:p text:style-name="P75"><text:span text:style-name="T76">Pour les partisans de la biologie raciale, les idées défendues par l'école de la contamination raciale ne sont pas très scientifiques. Ils s</text:span><text:span text:style-name="T77">e moquent de l'idée d'enjuivement par le sperme en soulignant que si une Aryenne peut être ainsi enjuivée, logiquement, une juive peut être aryanisée par de la semence aryenne, ce qui pourrait rendre utile la fornication inter-raciale !... Pour ces scienti</text:span><text:span text:style-name="T78">fiques, l'appartenance raciale d'une personne est déterminée par son<text:s/></text:span><text:span text:style-name="T79">hérédité</text:span><text:span text:style-name="T80"><text:s/>et non par ses activités sexuelles antérieures.</text:span></text:p>
      <text:p text:style-name="P81"><text:span text:style-name="T82">En 1935, lors du congrès du Parti nazi et à la demande express d'Hitler, les deux écoles vont se livrer une lutte âpre pour défin</text:span><text:span text:style-name="T83">ir qui est Juif et qui ne l'est pas, ou pas totalement, qui doit être ostracisé et qui ne doit pas l'être ou pas totalement. Je me garderai bien de vous faire l'histoire extrêmement complexe du statut du Juif, du demi-Juif, du quart-Juif, du conjoint de Ju</text:span><text:span text:style-name="T84">if sous l'Allemagne nazie. Gardez en mémoire ceci : il y a une sorte de<text:s/></text:span><text:span text:style-name="T85">folie classificatoire</text:span><text:span text:style-name="T86">, une volonté chez les Nazis de<text:s/></text:span><text:span text:style-name="T87">rationaliser leur haine</text:span><text:span text:style-name="T88"> ; c'est d'ailleurs ce qui fera la singularité du génocide juif : son organisation scientifique, industriell</text:span><text:span text:style-name="T89">e, bureaucratique, en un mot, moderne. Mais les Nazis n’ont rien inventé : l’Espagne à l’époque moderne et de l’Inquisition faisait de la pureté du sang une source de distinction sociale ; et aux Etats-Unis, dans les Etats du sud ségrégationniste, était co</text:span><text:span text:style-name="T90">nsidéré comme noir tout individu,<text:s/></text:span><text:span text:style-name="T91">quelle que soit sa couleur</text:span><text:span text:style-name="T92">, qui comportait dans son ascendance, à quelque degré que ce soit, une personne désignée comme noire », par exemple un arrière-arrière grand-père. Hitler avait trouvé là un modèle pour sa politiqu</text:span><text:span text:style-name="T93">e raciste.</text:span></text:p>
      <text:p text:style-name="P94"/>
      <text:p text:style-name="P95"><text:span text:style-name="T96">Abandonnons l’Allemagne nazie pour la Babel libanaise.</text:span></text:p>
      <text:p text:style-name="P97"><text:span text:style-name="T98">Le Liban est une mosaïque de communautés et une république parlementaire à démocratie confessionnelle. Pour aller vite, disons qu’il n'y a pas de « citoyens » au Liban, au sens où nous l’e</text:span><text:span text:style-name="T99">ntendons habituellement, mais des Chrétiens, des Sunnites, des Chiites, des Druzes qui se rendent aux urnes et apportent massivement leurs suffrages à ceux qui se présentent comme les représentants légitimes de leur communauté respective. Il n'y a pas de «</text:span><text:span text:style-name="T100"> citoyens », au sens libéral du terme, mais des clientèles électorales captives qui se mettent sous la protection d'un chef, votent et attendent en retour que celui-ci leur permette de vivre mieux au quotidien.<text:s/></text:span><text:span text:style-name="T101">Confessionnalisme</text:span><text:span text:style-name="T102"><text:s/>et<text:s/></text:span><text:span text:style-name="T103">clientélisme</text:span><text:span text:style-name="T104"><text:s/>sont les de</text:span><text:span text:style-name="T105">ux piliers du système politique libanais.</text:span></text:p>
      <text:p text:style-name="P106"><text:span text:style-name="T107">Le <text:s/>repli communautaire est alimenté par la pauvreté grandissante dans un pays où les moyens de se protéger de la misère ne sont pas fournis par un Etat déliquescent et corrompu, mais par la famille proche et la c</text:span><text:span text:style-name="T108">ommunauté religieuse. Cela permet aux élites dirigeantes communautaires de récupérer politiquement les couches les plus pauvres de leur communauté par l'intermédiaire des<text:s/></text:span><text:span text:style-name="T109">services sociaux privés</text:span><text:span text:style-name="T110">. C'est le cas par exemple du Hezbollah qui creuse des puits,<text:s/></text:span><text:span text:style-name="T111">tient des écoles et des hôpitaux, assure la distribution d'eau potable et d'électricité dans les zones qu'il contrôle. Un véritable Etat dans l’Etat.</text:span></text:p>
      <text:p text:style-name="P112">Traversons la frontière et gagnons l’État d’Israël.</text:p>
      <text:p text:style-name="P113"><text:span text:style-name="T114">La<text:s/></text:span><text:span text:style-name="T115">judéité de l’Etat</text:span><text:span text:style-name="T116"><text:s/>est une concession accordée par<text:s/></text:span><text:span text:style-name="T117">les sionistes, dont l’aile majoritaire était socialiste et laïc, aux ultra-orthodoxes lors de la création de l’Etat en 1948. Depuis cette date, le poids du religieux dans l’espace public est devenu de plus en plus important.</text:span></text:p>
      <text:p text:style-name="P118"><text:span text:style-name="T119">Dans le droit israélien, depuis</text:span><text:span text:style-name="T120"><text:s/>1970, est Juive toute personne née de mère juive ou convertie au judaïsme et n’appartenant pas à une autre religion. Cette définition est importante puisque tout Juif ainsi défini a le droit d’émigrer en Israël. Cette définition fut l’objet d’affrontement</text:span><text:span text:style-name="T121">s entre l’État et certains courants religieux qui voulaient être plus stricts sur les conversions car beaucoup de Juifs russes arrivés après 1989 n’étaient en rien religieux et avaient même contracté <text:s/>des mariages mixtes. Ils étaient donc très différents d</text:span><text:span text:style-name="T122">e ceux qui étaient parvenus à migrer dans les années 1970 comme Avigdor Liberman, juif moldave arrivé en 1978 et leader d’Israël Beytenou, formation d’extrême-droite raciste.</text:span></text:p>
      <text:p text:style-name="P123">Le problème est qu’un quart de la population israélienne n’est pas juive. 20% des<text:s/>citoyens israéliens sont des Arabes, autrement dit des Palestiniens. Ils ont <text:s/>la citoyenneté parce qu’ils étaient présents sur le sol de l’Etat au moment de sa proclamation en 1948, c’est-à-dire qu’ils n’ont pas fui ou été chassés de leurs terres par les<text:s/>combats.</text:p>
      <text:p text:style-name="P124"><text:span text:style-name="T125">Le droit israélien établit en fait une<text:s/></text:span><text:span text:style-name="T126">distinction entre la citoyenneté israélienne et les nationalités, auxquelles sont attachés des droits spécifiques</text:span><text:span text:style-name="T127">. Les citoyens arabes ne sont pas soumis à la conscription militaire obligatoire [Ils ne sont p</text:span><text:span text:style-name="T128">as convoqués mais ils peuvent demander à être enrôlés. Certaines allocations familiales sont versées en cas d’accomplissement du service militaire]. Les possibilités de regroupement familial sont de plus en plus réduites ; une loi de 2006 prive le conjoint</text:span><text:span text:style-name="T129"><text:s/>palestinien d’un Arabe israélien de l’accès à la citoyenneté israélienne.</text:span></text:p>
      <text:p text:style-name="P130"><text:span text:style-name="T131">Le Fonds national juif gère les terres achetées avant l’Indépendance et les terres dites abandonnées par les Palestiniens à partir de 1948. Ces terres sont la « </text:span><text:span text:style-name="T132">propriété perpétuel</text:span><text:span text:style-name="T133">le du peuple juif</text:span><text:span text:style-name="T134"> » et ne peuvent être louées qu’à des Juifs.</text:span></text:p>
      <text:p text:style-name="P135"><text:span text:style-name="T136">Les Arabes israéliens sont considérés et se vivent comme des<text:s/></text:span><text:span text:style-name="T137">citoyens de seconde zone</text:span><text:span text:style-name="T138">. Ils sont toujours discriminés à l’embauche et marginalisés socialement (50% de la population arabe vit dans</text:span><text:span text:style-name="T139"><text:s/>la pauvreté), tout comme le sont l</text:span><text:span text:style-name="T140">es Falasha, juifs originaires d’Ethiopie que l’État est allé chercher en en 1984 et 1991, pour les sauver de la famine et du chaos.<text:s/></text:span><text:span text:style-name="T141">En mai 2015, il y a eu de violents affrontements entre les Falashas en colère et les forc</text:span><text:span text:style-name="T142">es de l’ordre israéliennes. Les motifs de la colère étaient simples : chômage, pauvreté, discriminations diverses, racisme. Les falashas forment, avec les Arabes israéliens et une partie des Juifs dits orientaux un sous-prolétariat que l’on exploite ou que</text:span><text:span text:style-name="T143"><text:s/>l’on laisse végéter dans la misère.</text:span></text:p>
      <text:p text:style-name="P144"><text:span text:style-name="T145">Il ne faut pas oublier que le sionisme, comme idéologie et mouvement n’est pas né sur les rives du Jourdain mais au coeur de l’Europe. Il n’était pas porté par les juifs religieux mais par une fraction de la communauté<text:s/></text:span><text:span text:style-name="T146">juive, laïque de coeur et d’esprit. Le projet était politique et marqué par son époque (celle du modèle état-nation et du colonialisme triomphant) : les Juifs devaient avoir un Etat à eux, n’importe où, pour vivre en paix, loin des antisémites et loin de l</text:span><text:span text:style-name="T147">’antisémitisme. Theodor Herzl réclamait des Etats européens, y compris de l’Empire ottoman, qu’ils lui donnent une terre, la Palestine n’étant alors qu’une option, à charge pour les Juifs de la féconder par leur travail.</text:span></text:p>
      <text:p text:style-name="P148">Aux Juifs religieux, traditionalistes, faiblement éduqués, les sionistes opposaient le culte du progrès technique et culturel, de la Modernité à la base de tout projet colonial sérieux ; et dans ce cadre de pensée, l’espace arabo-musulman ne pouvait être que barbarie, sauvagerie, indolence,<text:s/>fatalisme et superstitions. L’État juif créé, les gouvernements successifs s’employèrent à rallier à la cause sioniste les Juifs orientaux disséminés çà-et-là. Une fois ces mizrahim de retour en Terre promise, l’État dominé par des sionistes de gauche, laïcs, socialisants s’est efforcé de les « désarabiser ».</text:p>
      <text:p text:style-name="P149">Israël s’est toujours pensé comme un Etat européen au coeur du Moyen-Orient et a toujours considéré que les Juifs étaient « plus proches les uns des autres que des cultures auxquelles ils appartenaient. Les Juifs-arabes ou Arabes-Juifs devaient devenir des Juifs avant tout. Simple clientèle électorale pour les élites ashkénazes de gauche et de droite, ils sont devenus la clientèle électorale privilégiée de la droite israélienne qui ne parvenait pas à<text:s/>ravir le pouvoir à la gauche travailliste. Les proscrits d’hier parce que trop religieux incarnent aujourd’hui l’Israélien-modèle, fier de sa judéité.</text:p>
      <text:p text:style-name="P150"/>
      <text:p text:style-name="P151">Prenons la direction de la Sibérie occidentale, dans une région traversée par un fleuve, le Kazym, une<text:s/>terre de lacs et de marécages parcourue par des troupeaux de rennes et par des peuples de chasseurs-éleveurs-pêcheurs : les Khantys, les Nenets et les Komis.</text:p>
      <text:p text:style-name="P152"><text:span text:style-name="T153">Pour les fonctionnaires soviétiques en poste en Sibérie occidentale au lendemain de la Révolution</text:span><text:span text:style-name="T154"><text:s/>russe, les mœurs, les cultures et coutumes des Kanthys et autres Nenets témoignent de leur arriération. Le devoir du nouveau pouvoir est de les en sortir car<text:s/></text:span><text:span text:style-name="T155">nul peuple ne doit rester en dehors du socialisme</text:span><text:span text:style-name="T156">.</text:span></text:p>
      <text:p text:style-name="P157">Pour les Khantys et autres Nenets, le rapport<text:s/>avec les Russes, avant et après 1917, se limitait au commerce des fourrures, des rennes ou des fruits de la pêche et au paiement des impôts. Pour le reste, ils veillaient jalousement à ce que les Russes n’interviennent pas dans leurs modes de vie et leurs<text:s/>croyances.</text:p>
      <text:p text:style-name="P158"><text:span text:style-name="T159">Au début des années 1920, les officiels soviétiques chargés d’organiser l’intégration sociale et politique des Khantys et autres Nenets ont une approche paternaliste de leur mission. Même s’ils voient en eux des « enfants » à l’hygiène déplora</text:span><text:span text:style-name="T160">ble et aux mœurs d’un autre âge, ils considèrent qu’ils doivent « </text:span><text:span text:style-name="T161">prendre en charge leur propre développement</text:span><text:span text:style-name="T162"> », et que l’Etat soviétique doit les aider dans cette tâche. Lorsque Staline s’empare définitivement du pouvoir en 1928, les choses changent radic</text:span><text:span text:style-name="T163">alement.</text:span></text:p>
      <text:p text:style-name="P164">Un constat s’impose : l’approche paternaliste n’a pas porté les fruits attendus. Khantys et Nenets ne s’intéressent pas à la construction du socialisme et à l’activité des soviets, se méfient des médecins comme des vétérinaires. Ils refusent énergiquement la scolarisation de leurs enfants, restent attachés à leurs chamanes et à leurs chefs de clans.</text:p>
      <text:p text:style-name="P165"><text:span text:style-name="T166">Les nouveaux fonctionnaires vont essayer alors d’écarter chamanes et chefs de clan, d’imposer de nouveaux chefs, ce qui va provoquer la révolte des Kh</text:span><text:span text:style-name="T167">antys. Les Soviétiques vont s’employer à pourchasser les coupables, châtier les insurgés et au-delà ramener l’ordre c’est-à-dire :<text:s/></text:span><text:span text:style-name="T168">déporter, sédentariser et désarmer les populations, scolariser les enfants, accentuer la collectivisation</text:span><text:span text:style-name="T169">…</text:span></text:p>
      <text:p text:style-name="P170"/>
      <text:p text:style-name="P171"><text:span text:style-name="T172">Mais ce conflit<text:s/></text:span><text:span text:style-name="T173">n’est pas un conflit entre partisans et ennemis du socialisme. L</text:span><text:span text:style-name="T174">a structure sociale des Khantys ou des Nenets n’est pas classiste mais clanique</text:span><text:span text:style-name="T175"> ; s’ils connaissent la différenciation sociale, ils ne connaissent pas les classes sociales ni la lutte des clas</text:span><text:span text:style-name="T176">ses, et pas plus la propriété privée de la terre puisque ce n’est pas l’individu mais le clan qui dispose de sa propre zone de pâturage, de chasse et de pêche. Khantys et Nenets ne désiraient en fait qu’une chose du pouvoir soviétique : qu’il les laisse en</text:span><text:span text:style-name="T177"><text:s/>paix sur leurs terres, avec leurs croyances religieuses, leur droit coutumier, leurs modes de vie. Mais un Etat-nation peut-il accepter facilement une telle diversité ?</text:span></text:p>
      <text:p text:style-name="P178"/>
      <text:p text:style-name="P179"><text:span text:style-name="T180">Gagnons l’Afrique, la Côte d’Ivoire. Longtemps ce pays fut présenté comme un pays-mod</text:span><text:span text:style-name="T181">èle, plus riche et moins répressif que ses voisins, et aussi « indépendant » qu’il lui soit permis de l’être. C’est pourquoi nombre de ressortissants d’Afrique de l’Ouest s’y sont installés pour y travailler… et devenir citoyens ivoiriens.</text:span></text:p>
      <text:p text:style-name="P182"><text:span text:style-name="T183">A la mort de Fél</text:span><text:span text:style-name="T184">ix Houphoüet-Boigny en 1993, le président par intérim, Henri Konan Bédié, va<text:s/></text:span><text:span text:style-name="T185">réviser le Code électoral</text:span><text:span text:style-name="T186">, imposant aux candidats à la présidence de prouver leur ascendance ivoirienne, garante de leur citoyenneté. Cette réforme n’avait qu’un but : disqualifie</text:span><text:span text:style-name="T187">r son plus dangereux adversaire, Alassane Ouattara, né de père burkinabé, ancien premier ministre et économiste chevronné. Pour l’écarter, Bédié s’est appuyé sur les tensions sociales existantes entre les Ivoiriens majoritairement chrétiens au sud, et majo</text:span><text:span text:style-name="T188">ritairement musulmans au nord. Avec la crise du cacao, les tensions étaient vives entre paysans autochtones et paysans « migrants », même de vieille date, pour le contrôle d’une terre de plus en plus rare et chère, et de moins en moins rémunératrice. En em</text:span><text:span text:style-name="T189">pêchant Ouattara de se présenter au prétexte qu’il ne serait pas de père et mère ivoiriens, Bédié a joué avec le feu xénophobe. Il a divisé la nation afin de se maintenir au pouvoir. S’en suivit une longue guerre civile dont le pays n’est pas encore totale</text:span><text:span text:style-name="T190">ment sorti. <text:s/></text:span></text:p>
      <text:p text:style-name="P191"><text:span text:style-name="T192">Les politiciens, en Afrique comme ailleurs, sont passés maîtres dans l’art de manipuler les populations en jouant sur la fibre « ethnique » ou religieuse. Ce fut le cas au Rwanda en 1994 où des centaines de milliers de Rwandais, principalemen</text:span><text:span text:style-name="T193">t tutsis, ont été massacrés par le pouvoir en place ; massacres perpétrés à la fois par l’armée et des milices populaires. Des milliers de paysans et de citadins rwandais, armés par le pouvoir, participèrent de gré ou de force à ces pogroms. À l’époque, ce</text:span><text:span text:style-name="T194">rtains journalistes ou dirigeants politiques expliquèrent que dans ces pays-là régnaient depuis des lustres des guerres tribales et qu’il ne fallait pas grand-chose pour que le vernis civilisationnel apporté par la colonisation ne s’écaille et que le conti</text:span><text:span text:style-name="T195">nent noir ne sombre dans la barbarie.</text:span></text:p>
      <text:p text:style-name="P196"><text:span text:style-name="T197">Pour comprendre les événements tragiques qui ont ensanglanté le pays, on se doit d’interroger la période coloniale et les bouleversements qu'elle a entraînés. Car le Rwanda ne vivait pas depuis des lustres au rythme d</text:span><text:span text:style-name="T198">es heurts opposant une population majoritaire, les Hutus, et une élite minoritaire, les Tutsis.</text:span></text:p>
      <text:p text:style-name="P199">Avant la colonisation, le Burundi et le Rwanda étaient des Royaumes régnant sur des clans dont les élites se partageaient en quatre « catégories sociales » appelées : Bahutu, Batutsi, Baganwa et Batwa (pygmée). Ces quatre catégories sociales, qui ne sont pas des classes au sens strict du terme, avaient des vocations différenciées (certaines s’adonnaient à l’agriculture, d’autres à l’élevage etc...) et rivalisaient pour obtenir des cours royales et princières des charges féodales très rémunératrices : justice, impôt etc... Les hutus travaillaient la terre, les tutsis élevaient le bétail, les pygmées Twa étaient chasseurs-cueilleurs et potiers, quant aux ganwa (princes de sang issus de lignages hutus ou tutsis), ils avaient pour fonction la gestion du pouvoir dans les provinces.</text:p>
      <text:p text:style-name="P200"><text:span text:style-name="T201">L'arrivée des colonisateurs va bouleverser cet édifice hiérarchique. Tout d'abord, dans la lignée des théories racialistes du 19</text:span><text:span text:style-name="T202">e</text:span><text:span text:style-name="T203"><text:s/>siècle, l</text:span><text:span text:style-name="T204">es anthropologues vont s'emparer de ces « catégories sociales » <text:s/>pour en faire des des ethnies, opposant ainsi Tutsis et Hutus, les premiers symbolisant la race des seigneurs et des conquérants (qui viendraient du nord de l’Afrique), les seconds celles des</text:span><text:span text:style-name="T205"><text:s/>paysans sédentaires, d’origine bantoue... Certains firent même des Tutsis des « Hamites sémitisés » autrement dit des « Européens sous une peau noire ». Le fait que des enquêtes démontrèrent que le métissage était la règle, que l’on pouvait passer d’une c</text:span><text:span text:style-name="T206">atégorie sociale à une autre, ne changea en rien le postulat de base suivant : toutes les races africaines n'en sont pas au même niveau de développement, le Tutsi est plus évolué que le Hutu, lui-même plus évolué que les pygmées Twa... Quant aux Ganwas, on</text:span><text:span text:style-name="T207"><text:s/>les décréta arbitrairement « Tutsis » (alors qu’une partie d’entre eux étaient d’extraction hutus) eu égard à leur statut social de princes de sang gouverneurs de province. Cette ethnicisation de la population servit de base à la réorganisation administra</text:span><text:span text:style-name="T208">tive menée par l'Etat belge dès 1929. L'exploitation coloniale nécessitait l'appui d'une frange de la population, en l'occurrence celle qui lui apparaissait le mieux à même d'assurer la paix sociale : l'aristocratie ganwa. Aboutissement de cette lecture co</text:span><text:span text:style-name="T209">loniale: on rendit obligatoire la mention ethnique sur les livrets d'identité, fixant administrativement les citoyens dans une case !</text:span></text:p>
      <text:p text:style-name="P210"><text:span text:style-name="T211">Une lecture qui ne laissa pas indifférentes les élites hutus et tutsis. En 1959, à la décolonisation, la révolte des hutu</text:span><text:span text:style-name="T212">s se fit au nom de la lutte du petit paysan hutu exploité par le seigneur féodal tutsi, et au nom de l’autochtonie (les bantous auraient été colonisés par des tutsis venus du nord. Ils seraient donc plus légitimes à dominer politiquement le pays). Quand à<text:s/></text:span><text:span text:style-name="T213">l’élite tutsie, elle n’a jamais remise en question cette lecture coloniale puisqu’elle leur réservait les meilleures places : ils étaient nés pour gouverner.</text:span></text:p>
      <text:p text:style-name="P214">Les interprétations tribalistes sont dangereuses car elles masquent des clivages historiques et sociaux beaucoup plus significatifs, oubliant que l'Afrique pré-coloniale ne se composait pas d'entités homogènes racialement, culturellement et linguistiquement, mais bien de sociétés plurales vivant en étroite interdépendance.</text:p>
      <text:p text:style-name="P215"/>
      <text:p text:style-name="P216"><text:span text:style-name="T217">Revenons en Europe, dans l’</text:span><text:span text:style-name="T218">Angleterre de l’après 1945. L’Angleterre ne connaît pas l’immigration non-européenne. Mais dès 1948-1949, venant du Commonwealth débarquent nombre d’immigrés noirs ou asiatiques, citoyens britanniques. Ces vagues d’immigration « de couleur » remettent en q</text:span><text:span text:style-name="T219">uestion la pureté de la « race anglaise » et la «<text:s/></text:span><text:span text:style-name="T220">britishness</text:span><text:span text:style-name="T221"><text:s/>», c’est-à-dire l’idée très répandu qu’un Britannique ne peut être que blanc de peau.</text:span></text:p>
      <text:p text:style-name="P222">Bien que peu nombreux, ces immigrés noirs ou asiatiques sont stigmatisés par le pouvoir et une large partie<text:s/>de la population, au point que le gouvernement adopte en 1962 une loi mettant un terme à la liberté de circulation des ressortissants du Commonwealth.</text:p>
      <text:p text:style-name="P223"><text:span text:style-name="T224">Les Irlandais, qui ne font plus partie du Commonwealth depuis 1948, se retrouvent alors dans une situat</text:span><text:span text:style-name="T225">ion paradoxale. Stigmatisés durant des décennies, cantonnés aux métiers les plus rudes et mal payés, ils ont cessé d’incarner l’immigré pour le pouvoir et la population anglaise. Dorénavant, l’immigré, c’est le Jamaïcain, pas le natif de Dublin. Or, dans l</text:span><text:span text:style-name="T226">es années 1980, les communautés « de couleur » commencent un lobbying intense pour que le gouvernement s’engage clairement contre les<text:s/></text:span><text:span text:style-name="T227">discriminations raciales</text:span><text:span text:style-name="T228"><text:s/>à l’embauche ou à l’accès au logement. A l’appui de leurs dires, ils ont des chiffres, des statis</text:span><text:span text:style-name="T229">tiques et surtout<text:s/></text:span><text:span text:style-name="T230">un statut reconnu : celui de « minorités ethniques »</text:span><text:span text:style-name="T231">, ce qui n’est pas le cas pour les Irlandais. Or, dans nos sociétés modernes, les problèmes n’existent qu’à la condition d’être quantifiés.</text:span></text:p>
      <text:p text:style-name="P232">Alors, les représentants de la communauté irlandaise vont se battre pour obtenir le statut de « minorité ethnique », et donc, fatalement, briser « l’opinion fausse selon laquelle la population de la Grande-Bretagne serait composée essentiellement d’une grande majorité dominante (des personnes de race<text:s/>blanche) et d’un groupe constitué de différentes minorités. « Non-blanc » et « ethnique » étant synonymes dans cette image mentale. » Depuis le milieu des années 1990, l’immigré irlandais vivant en Grande-Bretagne n’est donc plus un « invisible ».</text:p>
      <text:p text:style-name="P233"/>
      <text:p text:style-name="P234"/>
      <text:p text:style-name="P235">Faisons un premier bilan de ce tour du monde</text:p>
      <text:p text:style-name="P236"><text:span text:style-name="T237">Avec l’exemple de l’Iran, j’ai voulu rappeler que les nations sont des<text:s/></text:span><text:span text:style-name="T238">constructions historiques</text:span><text:span text:style-name="T239">. Ce que l’histoire a créé, elle peut le défaire (Yougoslavie, Tchécoslovaquie) ou le remodeler. Que bien souvent, ce son</text:span><text:span text:style-name="T240">t les bo</text:span><text:span text:style-name="T241">urgeoisies et les intellectuels qui sont à la base des mouvements nationalistes. Les classes ascendantes bridées dans leur quête d’hégémonie développent un discours nationaliste afin de souder une communauté divisée en classes sociales antagoniques</text:span><text:span text:style-name="T242"><text:s/>contre un ennemi identifié : la puissance coloniale, une élite vendue à l’étranger.</text:span><text:span text:style-name="T243"><text:s/></text:span><text:span text:style-name="T244">« Les stratégies identitaires trahissent l'appétit d'élites nouvelles en mal d'intégration, de pouvoir et de richesse » (Jean-François Bayart,<text:s/></text:span><text:span text:style-name="T245">L'illusion identitaire</text:span><text:span text:style-name="T246">,<text:s/></text:span><text:span text:style-name="T247">Fayard, 1996, p. 95).</text:span></text:p>
      <text:p text:style-name="P248"><text:span text:style-name="T249">Le récit identitaire vise à<text:s/></text:span><text:span text:style-name="T250">produire la communauté</text:span><text:span text:style-name="T251"><text:s/>(autrement dit la Nation). Comme l’écrit l’anthropologue Ernst Gellner, « c'est le nationalisme qui crée les nations » (</text:span><text:span text:style-name="T252">Nations et nationalisme,</text:span><text:span text:style-name="T253"><text:s/>Payot, 1989), en réécrivant l’histoire</text:span><text:span text:style-name="T254">, en inventant une tradition, une culture « authentique » qui serait la culture nationale, autrement dit la culture commune ; l’échange interculturel est alors vu sous l’angle non de l’enrichissement mais de l’aliénation et de la perte d’âme.</text:span></text:p>
      <text:p text:style-name="P255"><text:span text:style-name="T256">Le Liban nous</text:span><text:span text:style-name="T257"><text:s/>rappelle que l’on n’est pas seulement citoyen, que l’individu est attaché à une<text:s/></text:span><text:span text:style-name="T258">pluralité de groupes d’appartenance</text:span><text:span text:style-name="T259"><text:s/>et que l’identité religieuse ou « ethnique » est facilement instrumentalisable par les élites à leur profit. Qu’un Etat peut être laïc, com</text:span><text:span text:style-name="T260">me le sont l’Etat fédéral américain, les républiques turque ou indienne, sans pour cela que la<text:s/></text:span><text:span text:style-name="T261">question religieuse</text:span><text:span text:style-name="T262"><text:s/>ne pèse pas d’un poids considérable au quotidien.</text:span></text:p>
      <text:p text:style-name="P263"><text:span text:style-name="T264">En parlant des peuples sibériens, j’ai voulu pointer du doigt le fait que des groupes humai</text:span><text:span text:style-name="T265">ns se perçoivent avant tout comme des<text:s/></text:span><text:span text:style-name="T266">communautés</text:span><text:span text:style-name="T267"><text:s/>dotées d’une culture forte, singulière, et non comme une agrégation d’individus membres d’une Nation, voire comme une classe sociale ; à ce titre, elles souhaitent<text:s/></text:span><text:span text:style-name="T268">vivre et délibérer de façon différente de<text:s/></text:span><text:span text:style-name="T269">celles en cours dans leur cadre national</text:span><text:span text:style-name="T270"><text:s/>(ex : les Indiens du continent américain, les Kanaks, les gens du voyage) voire même obtenir un statut spécifique. Or les états-nations modernes, démocratiques, reposent sur le citoyen, l’homme abstrait, délié, auto</text:span><text:span text:style-name="T271">nome, et bien souvent ils ont du mal à « gérer », dans le cadre national, cette diversité culturelle.</text:span></text:p>
      <text:p text:style-name="P272"><text:span text:style-name="T273">En évoquant le cas de l’Irlande, j’ai rappelé que l’exaltation d’une identité particulière était parfois un passage obligé pour avoir accès à des ressour</text:span><text:span text:style-name="T274">ces financières. Et pour certains membres des communautés discriminés, la défense des intérêts communautaires est aussi un moyen d’assurer sa promotion personnelle, politique, économique ou social. Quand une personnalité prétend parler au nom d’une communa</text:span><text:span text:style-name="T275">uté spécifique, il faut toujours interroger sa légitimité à le faire.</text:span></text:p>
      <text:p text:style-name="P276"/>
      <text:p text:style-name="P277"><text:span text:style-name="T278">Définir qui est un « vrai » citoyen, autrement dit un membre de la communauté nationale, revient à définir qui ne l’est pas, ne doit pas l’être ou ne l’être qu’à demi. Les définitions<text:s/></text:span><text:span text:style-name="T279">ne sont jamais définitives car elles sont avant tout politiques. Pour le dire brutalement avec les mots de K</text:span><text:span text:style-name="T280">arl Lueger (maire de Vienne à la fin du 19</text:span><text:span text:style-name="T281">e</text:span><text:span text:style-name="T282"><text:s/>siècle et antisémite notoire) : « C’est moi qui décide qui est juif et qui ne l’est pas »</text:span></text:p>
      <text:p text:style-name="P283"><text:span text:style-name="T284">Dans le cas de</text:span><text:span text:style-name="T285">s peuples sibériens, il y a la volonté de l’Etat d’</text:span><text:span text:style-name="T286">intégrer</text:span><text:span text:style-name="T287"><text:s/>par la contrainte des populations singulières au nom de l’égalité de tous dans le socialisme.</text:span></text:p>
      <text:p text:style-name="P288"><text:span text:style-name="T289">Dans le cas de l'Allemagne nazie, de la Côte d’Ivoire, du Rwanda, il y a la volonté de<text:s/></text:span><text:span text:style-name="T290">stigmatiser et<text:s/></text:span><text:span text:style-name="T291">rejeter</text:span><text:span text:style-name="T292"><text:s/>une partie de la communauté nationale.</text:span></text:p>
      <text:p text:style-name="P293"><text:span text:style-name="T294">Dans le cas d’Israël, il y a la volonté au contraire de<text:s/></text:span><text:span text:style-name="T295">tenir à distance</text:span><text:span text:style-name="T296"><text:s/>une partie des nationaux, sans remettre en question leur qualité de citoyen.</text:span></text:p>
      <text:p text:style-name="P297"/>
      <text:p text:style-name="P298"/>
      <text:p text:style-name="P299"/>
      <text:p text:style-name="P300"><text:span text:style-name="T301">Pour la seconde partie de mon propos, revenons dans l’hexagone, plus précisément au début des années 1980 dans les usines Citroën et Talbot de la région parisienne, notamment<text:s/></text:span><text:span text:style-name="T302">à Aulnay-sous-bois, où une usine modèle a ouvert en 1973 ; modèle dans le sens où tout est fait pour que la productivité y règne en maître, et que la contestation sociale y soit proscrite. Deux ingrédients pour cela : une population ouvrière en grande part</text:span><text:span text:style-name="T303">ie immigrée, et pour une bonne part immigrée de fraîche date, parlant peu ou pas français, surveillée par un encadrement fort, intrusif, omniprésent et omnipotent, qui lui rappelle au quotidien où est sa place. Là-bas sévit le syndicalisme indépendant, aut</text:span><text:span text:style-name="T304">rement dit de droite, qui a pour nom CFT, Confédération française du travail, dernier avatar du syndicalisme « jaune». Avec l’appui de la direction, la CFT règne en maître entre les quatre murs de l’usine, mais aussi en dehors. Elle fait la pluie et le bea</text:span><text:span text:style-name="T305">u temps car elle est l’interlocutrice indispensable pour l’ouvrier spécialisé, notamment marocain ; elle est<text:s/></text:span><text:span text:style-name="T306">épaulée dans sa mission par l’amicale des travailleurs marocains de France, le bras armé du royaume chérifien qui a toujours peur que ses ressortis</text:span><text:span text:style-name="T307">sants soient contaminés par des idées nouvelles et qu’ils les publicisent de retour au pays.<text:s/></text:span><text:span text:style-name="T308">Elle a des yeux et des oreilles partout, ce qui lui permet de mettre au pas les éventuels récalcitrants, les mécontents qui pourraient être tentés de tourner leurs</text:span><text:span text:style-name="T309"><text:s/>regards vers les syndicalistes rouges, ces pestiférés qu’on ostracise, dénigre, humilie, intimide au quotidien. Le pouvoir de la CFT repose sur un climat permanent d’insécurité psychologique dans lequel violence, persuasion, paternalisme et racisme se con</text:span><text:span text:style-name="T310">juguent.</text:span></text:p>
      <text:p text:style-name="P311">Tout s’effondre au printemps 1982. Les OS immigrés, interchangeables, « OS à vie » puisque toute promotion interne leur est interdite, se révoltent, bouleversent l’ordre usinier, et tout autant la CGT rapidement débordée par un mouvement qu’elle ne contrôle pas et par un afflux de syndiqués sans culture syndicale ou politique, par cette irruption d’un nouvel acteur sur la scène revendicative : l’ouvrier immigré, musulman de surcroît en pleine montée de l’Islam politique (la révolution iranienne est<text:s/>en cours!), porteur de revendications inhabituelles (comme des lieux et des temps pour la prière) et adeptes de modes de fonctionnement très éloignés des us et coutumes de la centrale syndicale (certains délégués immigrés se comporteront en électrons libres et autoritaires) ; les syndicats sont d’autant plus débordés que les appareils sont entre les mains des ouvriers qualifiés de nationalité française. Quant à la gauche socialiste, elle ne fut pas longue à stigmatiser ces prolétaires, accusés d’être une cinquième colonne islamiste à la solde du chiisme iranien, alors que les Marocains sont sunnites.</text:p>
      <text:p text:style-name="P312"><text:span text:style-name="T313"><text:line-break/></text:span><text:span text:style-name="T314">En ces temps troublés où les questions identitaires occupent le devant de la scène, où la laïcité est brandie comme un étendard par des forces politiques qui<text:s/></text:span><text:span text:style-name="T315">n’en furent jamais dans l’histoire les promoteurs, où « la frénésie juridique (…) s’est emparée du sujet de la laïcité et de la religion au travail », se pencher sur les relations interculturelles/interraciales dans les usines est indispensable.</text:span></text:p>
      <text:p text:style-name="P316"><text:span text:style-name="T317">L’enjeu po</text:span><text:span text:style-name="T318">ur le patronat dans cette décennie d’insubordination ouvrière est d’empêcher que l’esprit contestataire post-68 ne gagne le prolétariat immigré. Ouvrir des salles de prière et les confier à des imams conservateurs doit favoriser la paix sociale et l’entre-</text:span><text:span text:style-name="T319">soi. Du côté des syndicats, prendre en considération les revendications religieuses des ouvriers musulmans est un moyen de nouer des relations avec ces travailleurs éloignés de l’action de classe et sans culture revendicative. La bascule intervient au débu</text:span><text:span text:style-name="T320">t des années 1980 quand la révolte des OS secoue Citroën et Talbot, et voit un Premier ministre socialiste transformer un conflit social en conflit politico-religieux. L’OS musulman pratiquant devient un agent conscient ou manipulé des islamistes iraniens.</text:span><text:span text:style-name="T321"><text:s/>Pour le chercheur Hicham Benaissa, « la construction sociale du problème musulman en France ne démarre (donc) pas avec les affaires du foulard de 1989 mais bien dans le cadre des grèves de l’automobile de 1982-1984 ». C’est que le monde a changé : l’immig</text:span><text:span text:style-name="T322">ré n’est pas reparti, il s’est installé avec femme et enfants ; destiné à n’être qu’un OS interchangeable, il est aussi la première victime des restructurations industrielles et, avec ou sans travail, il incarne de façon massive le précariat. Dans un livre</text:span><text:span text:style-name="T323"><text:s/>sorti en 1991,<text:s/></text:span><text:span text:style-name="T324">L’immigration prise aux mots</text:span><text:span text:style-name="T325">, Simone Bonnafous avait déjà fait de 1984 la date à partir de laquelle, le « discours « social » sur les immigrés (avait basculé) dans le discours de crise typique, celui de la gêne quotidienne et de<text:s/></text:span><text:span text:style-name="T326">l’incompatibilité des cultures. ». Aujourd’hui, pieux ou pas, l’Arabe est et demeure un musulman, de la même façon que son gamin qui marche pour l’Egalité en 1984 est renvoyé à son identité « ethnique » : il sera donc un Beur qui marche, non un jeune prolé</text:span><text:span text:style-name="T327">taire réclamant de la République qu’elle tienne ses promesses de justice, d’égalité et de liberté.</text:span></text:p>
      <text:p text:style-name="P328">De quels moyens de défense disposent les plus dominés d’entre les dominés pour se faire entendre ou pour exister dans un monde qui ne leur laissent pas ou peu de place ? La religion parce qu’elle est vecteur d’identité collective et source de solidarité en est un. Ainsi, l’Islam est aussi une façon de « se construire un « nous » quand on se considère et à raison bien souvent exclus de mille et une manières du<text:s/>grand Nous » autrement dit de la communauté nationale. Revendiquer une salle de prière ou la possibilité de manger halal est une façon de résister à l’atomisation et à la soumission, de dire que l’on existe.</text:p>
      <text:p text:style-name="P329">Le culturalisme est un courant de pensée qui absolutise le facteur culturel, et le pose comme seule cause des comportements individuels et collectifs. Pour les culturalistes, les inégalités ne sont pas liées au système social mais à l'incapacité de certains individus ou communautés à s'y adapter, autrement dit à s'intégrer, du fait de leur us et coutumes.</text:p>
      <text:p text:style-name="P330"><text:span text:style-name="T331">Prenons l’exemple de la psychiatrie nord-américaine il y a trois quarts de siècle. Comment qualifier la personne assise en face de moi et souffrant de troubles mentaux ? Ai-je affaire à un malade, par<text:s/></text:span><text:span text:style-name="T332">ailleurs Noir de peau, ou plutôt à un Noir malade ? Les pathologies dont elle souffre sont-elles liées à sa personnalité ou bien sont-elles favorisées par le fait qu’elle est de telle race et porteuse de telle culture ? La soi-disant prévalence de telle ou</text:span><text:span text:style-name="T333"><text:s/>telle pathologie dans la communauté noire, comme la schizophrénie, a-t-elle des racines sociales ou culturelles et raciales ? Comment établir une relation de confiance entre patient et soignant n’ayant pas la même couleur de peau dans un univers où le tau</text:span><text:span text:style-name="T334">x de mélanine est au fondement des relations sociales ? Telles sont les questions qui se posent dans l’Amérique de la ségrégation, questions qui rejaillissent constamment, reformulées selon le goût du jour.</text:span></text:p>
      <text:p text:style-name="P335"><text:span text:style-name="T336">Le corps noir occupe les esprits des médecins ps</text:span><text:span text:style-name="T337">ychiatres blancs. De la même façon que de ce côté-ci du monde, on expliquait, au 19e siècle notamment, la situation sociale des classes populaires par leur légendaire imprévoyance, outre-Atlantique, on tend à expliquer l’inadaptation des Noirs à un monde q</text:span><text:span text:style-name="T338">ui ne les supporte qu’en lisière par leur « nature », par leur « culture » particulières pathogènes, notamment la place occupée par la mère dans les familles afro-américaines ou la fameuse « culture de la pauvreté ». Suivant la même logique, il est alors e</text:span><text:span text:style-name="T339">xtrêmement tentant d’expliquer les révoltes raciales des années 1960 par la paranoïa et l’immaturité des hommes noirs, ce qui revient à faire de l’activisme noir une déviance mentale et à transformer une crise politique et sociale en crise sanitaire ! Mais</text:span><text:span text:style-name="T340"><text:s/>cette biologisation de la race, ces discours racistes, culturalistes, essentialistes ne furent pas sans conséquence sur la façon dont, en les réinterprétant, les psychiatres noirs, socialement marginalisés, vont alors appréhender leur pratique professionn</text:span><text:span text:style-name="T341">elle. Car si les Noirs sont ainsi, les médecins noirs ne sont-ils pas les mieux placés pour soigner leur « communauté » ?</text:span></text:p>
      <text:p text:style-name="P342"/>
      <text:p text:style-name="P343">Je livre à votre sagacité une anecdote très révélatrice racontée par le sociologue Hicham Benaissa. Il intervenait dans une entreprise privée dans laquelle un malaise était apparu depuis qu’une cadre de l’entreprise avait décidé de se voiler. Cela déplaisait fortement à certains collègues qui au nom d’une conception erronée de la laïcité considérait qu’elle se devait de l’enlever. Après son intervention, il s’apprête à quitter les lieux quand il croise une femme de ménage, voilée, qui travaille ici depuis longtemps et à qui personne n’a reproché de bafouer la laïcité. Il écrit : « Arrivé à ma voiture, je prends note de tout. Ce qui m’intrigue à ce moment-là, c’est le traitement différencié de la question du foulard selon la position sociale de l’employé dans la structure hiérarchique du monde du travail. L’ultra-visibilité du foulard de la cadre d’un côté, et l’invisibilité du foulard de<text:s/>la femme de ménage de l’autre. Car en effet personne n’avait vu son voile, et si personne ne l’avait vu c’est parce qu’il était à sa place symbolique, à la place sociale à laquelle il était structurellement renvoyé dans les représentations (…) Autrement dit, ce qui gêne, ce qui blesse, ce qui fait débat, ce n’est pas exclusivement le foulard en tant que tel, c’est entre autres, son émergence au sein des classes moyennes supérieures. »</text:p>
      <text:p text:style-name="P344"/>
      <text:p text:style-name="P345">Il est temps de conclure.</text:p>
      <text:p text:style-name="P346"><text:span text:style-name="T347">Pourquoi diable la question de l’identité (</text:span><text:span text:style-name="T348">ethnique ou religieuse) occupe-t-elle tant de place dans le débat public ? Pourquoi ce désir frénétique de se définir et surtout de définir les autres ?</text:span></text:p>
      <text:p text:style-name="P349">Les raisons en sont multiples mais la principale à mes yeux réside dans la victoire idéologique du néolibéralisme.</text:p>
      <text:p text:style-name="P350"><text:span text:style-name="T351">Le néolibéralisme n’est pas un ultra-libéralisme rêvant d’un Etat minimal, il ne signe pas le retrait de l’État de la sphère économique, il refuse le laissez-faire. Il redéfinit en fait la mission essentielle de l’Etat : protéger le marché de</text:span><text:span text:style-name="T352"><text:s/>tout ce qui peut l’altérer. Dans le viseur des penseurs néolibéraux (Hayek, Lippman et autres Röpke), il y a les gouvernements progressistes et leurs politiques sociales, les masses rêvant de justice, l’Etat-providence, le syndicalisme, le socialisme sous</text:span><text:span text:style-name="T353"><text:s/>toutes ses formes, le protectionnisme économique, et bien sûr la démocratie soumise à la versatilité des humeurs populaires ! Un Etat fort, protecteur du marché libre, garantissant la liberté du capital, ne peut avoir que leur préférence. Les néolibéraux<text:s/></text:span><text:span text:style-name="T354">ont deux visages : certains sont de fieffés réactionnaires, défenseurs de la famille patriarcale, de la religion, de la hiérarchie sociale, quand d’autres mettent en avant l’individu-consommateur, libre et autonome. Mais tous se rejoignent sur l’idée de fa</text:span><text:span text:style-name="T355">ire la guerre, une guerre civile donc, contre toutes les forces de contestation sociale, contre les digues, fruits de la lutte des classes, qui empêchent la pensée néolibérale d’envahir la société. Il leur faut donc, au nom de la liberté individuelle contr</text:span><text:span text:style-name="T356">e une égalité castratrice, briser les bras et conquérir les têtes, liquider par exemple la puissance d’action des syndicats, et mettre au pas les sciences sociales, transformer la force de travail en capital humain, rappeler à toutes et tous qu’il n’y a pa</text:span><text:span text:style-name="T357">s d’alternative et qu’il revient à chacun de faire sa vie. Comme le disait François Guizot en son temps : « Les citoyens doivent être livrés à leur propre mérite, à leurs propres forces ; il faut que chacun puisse, par lui-même, devenir tout ce qu’il peut<text:s/></text:span><text:span text:style-name="T358">être, et ne rencontre dans les institutions ni obstacle qui l’empêche de s’élever, s’il en est capable, ni secours qui le fixe dans une situation supérieure, s’il ne sait pas s’y maintenir. »</text:span></text:p>
      <text:p text:style-name="P359"><text:span text:style-name="T360">Le néolibéralisme est une machine de guerre contre les filets s</text:span><text:span text:style-name="T361">ociaux de protection, et quand la capacité à agir de ces derniers s’affaiblit, elle fait éclater les frustrations sociales et les quêtes d’identités rassurantes. Contre l’atomisation et l’individualisme, on cherche alors à faire masse pour faire front, pou</text:span><text:span text:style-name="T362">r le meilleur ou le pire.</text:span></text:p>
      <text:p text:style-name="P363"><text:span text:style-name="T364">Jadis, c’était du côté de la classe (ouvrière, cela va de soi) que l’on portait son regard : les syndicats étaient puissants, les partis de gauche la représentaient <text:s/>lors des élections, les réseaux associatifs quadrillaient les qu</text:span><text:span text:style-name="T365">artiers populaires. L’espérance, l’émancipation individuelle et collective structuraient les discours de classe. Le néolibéralisme, les expériences socialistes diverses, la fragmentation des statuts salariaux ont largement réduit l’attractivité de la référ</text:span><text:span text:style-name="T366">ence à la classe.</text:span></text:p>
      <text:p text:style-name="P367"><text:span text:style-name="T368">Comme les temps sont à la guerre de tous contre tous, et que les lieux d’exploitation ne sont plus des espaces de lutte où où peut-on affirmer son identité de classe, la religion et l’origine «ethnique » fonctionnent comme des valeurs-re</text:span><text:span text:style-name="T369">fuges. Elles rassurent et elles mettent à distance l’Autre. Du côté des dominants, la rhétorique identitaire a pour but de rappeler que la communauté nationale est bien plus que le rassemblement des détenteurs d’une carte nationale d’identité, et que cela<text:s/></text:span><text:span text:style-name="T370">mérite bien quelques privilèges.</text:span></text:p>
      <text:p text:style-name="P371">En 2014, l'institut de sondage BVA livrait les résultats de son enquête d'opinion portant sur la discrimination positive. Une seule question était livrée à la sagacité légendaire du citoyen : « Pensez-vous que la discrimination positive, c'est-à-dire le fait d'attribuer un certain nombre de places dans les universités, les entreprises, les administrations ou les institutions politiques en priorité à des personnes issues de l'immigration serait une bonne chose ou ne serait pas une bonne chose ? »</text:p>
      <text:p text:style-name="P372">Les individus interrogés par BVA ont répondu qu’ils n’étaient pas favorables aux politiques de discrimination positive ; à droite, massivement ; à gauche, cela s'équilibre, même si pour la première fois, les opposants sont majoritaires. Dans la foulée, les trois quarts de nos concitoyens considèrent que « ce sont avant tout les personnes étrangères qui doivent se donner les moyens de s'intégrer. » <text:s/></text:p>
      <text:p text:style-name="P373">Il aurait été intéressant qu'à la place de « personnes issues de l'immigration », BVA écrive « personnes issues des classes populaires », non pas pour nous faire oublier l'existence en France d'un système institutionnel de production et de reproduction des discriminations racistes ou par « ouvriérisme ». mais parce que cette formulation nous<text:s/>aurait permis d'échapper aux discours sur la société française et sa perméabilité au racisme ou à la xénophobie. Non point là encore pour gommer cette réalité à mes yeux indiscutable, mais parce que poser la question en termes de classes sociales nous aurait permis de juger de la perméabilité de la société française à la rhétorique libérale qui jugeait immorale et contre-productive l'intervention de l'Etat dans la question sociale. Les libéraux d'alors voulaient la liberté dans l’Ordre, et seul l’Etat pouvait garantir cet ordre ; mais ils ne voulaient pas d’un Etat s’évertuant à modifier l’Ordre social.</text:p>
      <text:p text:style-name="P374">A l'heure où l'on nous demande d'accepter avec fatalité de voir notre Etat dit providence devenir moins protecteur, à l'heure où l'on nous demande de pointer un doigt réprobateur sur le chômeur fainéant, le travailleur sous-productif, le faux malade, le profiteur, l'assisté, le parasite social... j'aurais aimé que les enquêtés répondent à la question suivante : « Pensez-vous que la discrimination positive, c'est-à-dire le fait d'attribuer un certain nombre de places dans les universités, les entreprises, les administrations ou les institutions politiques en priorité à des personnes issues des classes populaires serait une bonne chose ou ne serait pas une bonne<text:s/>chose ? » Ce qui, en termes plus politiquement incorrects, se traduit par : « Voulez-vous continuer à vivre dans une société inégalitaire et qui tend à l'être de plus en plus ? »</text:p>
      <text:p text:style-name="P375"/>
      <text:p text:style-name="P376"/>
      <text:p text:style-name="P377"><text:span text:style-name="T378">Plus largement, il est toujours bon de rappeler sur les inégalités n’ont<text:s/></text:span><text:span text:style-name="T379">rien de naturel. Elles sont les conséquences de nos choix politiques et moraux. Si le monde est devenu de plus en plus inégal depuis une trentaine d’années, c’est parce qu’il s’est trouvé des électeurs et des électrices pour applaudir des deux mains et por</text:span><text:span text:style-name="T380">ter au pouvoir des politiciens qui considéraient que la liberté était plus importante que l’égalité, qu’il n’appartenait pas à l’Etat de faire le bonheur de tous mais bien à chaque individu de se débrouiller seul pour se faire sa place au soleil. Ces disco</text:span><text:span text:style-name="T381">urs anti-égalitaristes ont trouvé d’autant plus d’oreilles attentives qu’ils intervenaient en pleine crise économique mondiale, c’est-à-dire en période de raréfaction de l’emploi. La guerre de tous contre tous pour les rares emplois disponibles ne favorise</text:span><text:span text:style-name="T382"><text:s/>guère les élans de solidarité, tout comme la crainte du déclassement, de la prolétarisation : les classes dites moyennes en auraient ainsi marre, peut-on lire, de payer pour les autres, autrement dit les exclus de la croissance, de l’emploi, de la mondial</text:span><text:span text:style-name="T383">isation, les abonnés à la précarité sociale, aux petits boulots ; pourquoi payer quand ce sont « toujours les mêmes qui en profitent ». La faible confiance accordée aux institutions, au monde politique, à l’action politique elle-même accentue le repli sur<text:s/></text:span><text:span text:style-name="T384">soi et sur l’entre soi familial. Il est aussi à la base du retour en grâce du religieux, notamment sous sa forme radicale, du nationalisme belliqueux et xénophobe. Mais il suffit que la question sociale redevienne centrale pour que les questions identitair</text:span><text:span text:style-name="T385">es s’évaporent… avant qu’elles ne reviennent opportunément au devant de la scène à Mayotte ou ailleurs.</text:span></text:p>
      <text:p text:style-name="P386"/>
      <text:p text:style-name="P387"><text:span text:style-name="T388"><text:line-break/></text:span><text:span text:style-name="T389"><text:s text:c="2"/></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legend" style:display-name="legend"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licepardéfaut1" style:display-name="Police par défaut1" style:family="text"/>
    <style:style style:name="citation" style:display-name="citation" style:family="text" style:parent-style-name="Policepardéfaut1"/>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sa</meta:initial-creator>
    <dc:creator>marcisa</dc:creator>
    <meta:creation-date>2023-04-22T15:40:00Z</meta:creation-date>
    <dc:date>2023-05-04T17:45:00Z</dc:date>
    <meta:template xlink:href="Normal" xlink:type="simple"/>
    <meta:editing-cycles>1</meta:editing-cycles>
    <meta:editing-duration>PT7500S</meta:editing-duration>
    <meta:document-statistic meta:page-count="3" meta:paragraph-count="94" meta:word-count="7263" meta:character-count="47117" meta:row-count="332" meta:non-whitespace-character-count="39948"/>
  </office:meta>
</office:document-meta>
</file>